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style:font-size-asian="10.5pt" style:font-name-complex="Arial1" style:font-size-complex="10.5pt"/>
    </style:style>
    <style:style style:name="P31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mawiający:</text:p>
      <text:p text:style-name="P16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10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2">reprezentowany przez:</text:p>
      <text:p text:style-name="P23">…………………………………………………………………………</text:p>
      <text:p text:style-name="P25">(imię, nazwisko, stanowisko/podstawa do <text:s/>reprezentacji)</text:p>
      <text:p text:style-name="P3"/>
      <text:p text:style-name="P26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31"><text:span text:style-name="T8">DOTYCZĄCE SPEŁNIANIA WARUNKÓW UDZIAŁU W POSTĘPOWANIU </text:span></text:p>
      <text:p text:style-name="P8"/>
      <text:p text:style-name="P6"><text:span text:style-name="T4">Na potrzeby postępowania o udzielenie zamówienia publicznego <text:line-break/></text:span><text:span text:style-name="T1">pn. „</text:span><text:span text:style-name="T7">Kompleksowa usługa w zakresie ratownictwa wodnego na terenie obiektów MOSiR Sosnowiec na część nr............................” 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30"><text:span text:style-name="T9">INFORMACJA DOTYCZĄCA WYKONAWCY:</text:span></text:p>
      <text:p text:style-name="P9">Oświadczam, że spełniam warunki udziału w postępowaniu określone przez zamawiającego w specyfikacji istotnych warunków zamówienia.</text:p>
      <text:p text:style-name="P9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18"><text:soft-page-break/></text:p>
      <text:p text:style-name="P17"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5cm" fo:margin-bottom="2.45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6</meta:editing-cycles>
    <meta:print-date>2020-02-26T11:55:33.17</meta:print-date>
    <meta:creation-date>2016-07-26T09:13:00</meta:creation-date>
    <dc:date>2020-02-26T12:18:33.99</dc:date>
    <meta:editing-duration>PT37M</meta:editing-duration>
    <meta:generator>OpenOffice/4.1.4$Win32 OpenOffice.org_project/414m5$Build-9788</meta:generator>
    <meta:printed-by>Ewa </meta:printed-by>
    <dc:creator>Ewa </dc:creator>
    <meta:document-statistic meta:table-count="0" meta:image-count="0" meta:object-count="0" meta:page-count="2" meta:paragraph-count="38" meta:word-count="229" meta:character-count="2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