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6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font-size-asian="10.5pt" style:font-name-complex="Arial1" style:font-size-complex="10.5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mawiający:</text:p>
      <text:p text:style-name="P14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8">Wykonawca:</text:p>
      <text:p text:style-name="P21">…………………………………………………………………………</text:p>
      <text:p text:style-name="P22">(pełna nazwa/firma, adres, w zależności od podmiotu: NIP/PESEL, KRS/CEiDG)</text:p>
      <text:p text:style-name="P10">reprezentowany przez:</text:p>
      <text:p text:style-name="P21">…………………………………………………………………………</text:p>
      <text:p text:style-name="P23">(imię, nazwisko, stanowisko/podstawa do <text:s/>reprezentacji)</text:p>
      <text:p text:style-name="P2"/>
      <text:p text:style-name="P24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7"><text:span text:style-name="T8">DOTYCZĄCE SPEŁNIANIA WARUNKÓW UDZIAŁU W POSTĘPOWANIU <text:line-break/></text:span></text:p>
      <text:p text:style-name="P5"><text:span text:style-name="T4">Na potrzeby postępowania o udzielenie zamówienia publicznego <text:line-break/></text:span><text:span text:style-name="T1">pn. </text:span><text:span text:style-name="T2">„</text:span><text:span text:style-name="T7">Kompleksowa usługa w zakresie ratownictwa wodnego na terenie Klimontowskiego Centrum Aktywności Rodzinnej w Sosnowcu” </text:span></text:p>
      <text:p text:style-name="P18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5"/>
      <text:p text:style-name="P13">INFORMACJA DOTYCZĄCA WYKONAWCY:</text:p>
      <text:p text:style-name="P7"/>
      <text:p text:style-name="P7">Oświadczam, że spełniam warunki udziału w postępowaniu określone przez zamawiającego w specyfikacji istotnych warunków zamówienia.</text:p>
      <text:p text:style-name="P3"/>
      <text:p text:style-name="P12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7">(podpis)</text:p>
      <text:p text:style-name="P28"/>
      <text:p text:style-name="P16"><text:soft-page-break/><text:span text:style-name="T5">INFORMACJA W ZWIĄZKU Z POLEGANIEM NA ZASOBACH INNYCH PODMIOTÓW</text:span><text:span text:style-name="T4">: </text:span></text:p>
      <text:p text:style-name="P7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">………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………</text:p>
      <text:p text:style-name="P11">(wskazać podmiot i określić odpowiedni zakres dla wskazanego podmiotu). </text:p>
      <text:p text:style-name="P7"><text:bookmark text:name="_GoBack"/></text:p>
      <text:p text:style-name="P6"/>
      <text:p text:style-name="P12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7">(podpis)</text:p>
      <text:p text:style-name="P17"/>
      <text:p text:style-name="P13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2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7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6</meta:editing-cycles>
    <meta:print-date>2019-12-05T10:25:25.79</meta:print-date>
    <meta:creation-date>2016-07-26T09:13:00</meta:creation-date>
    <dc:date>2020-11-25T12:11:56.99</dc:date>
    <meta:editing-duration>PT29M56S</meta:editing-duration>
    <meta:generator>OpenOffice/4.1.7$Win32 OpenOffice.org_project/417m1$Build-9800</meta:generator>
    <meta:printed-by>Ewa </meta:printed-by>
    <meta:document-statistic meta:table-count="0" meta:image-count="0" meta:object-count="0" meta:page-count="2" meta:paragraph-count="38" meta:word-count="229" meta:character-count="2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