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6" style:family="paragraph" style:parent-style-name="Standard">
      <style:text-properties style:font-name="Arial" style:font-name-complex="Arial1"/>
    </style:style>
    <style:style style:name="P17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1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1" style:font-size-complex="10.5pt" style:font-weight-complex="bold"/>
    </style:style>
    <style:style style:name="T9" style:family="text">
      <style:text-properties style:use-window-font-color="true" style:font-name="Times New Roman" fo:font-size="11pt" fo:font-style="italic" fo:font-weight="normal" style:font-name-asian="SimSu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style:use-window-font-color="true" style:font-name="Times New Roman" fo:font-size="11pt" fo:font-style="italic" fo:font-weight="bold" style:font-name-asian="SimSu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use-window-font-color="true" style:font-name="Times New Roman" fo:font-size="11pt" fo:font-style="italic" style:font-name-asian="SimSun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7">Zamawiający:</text:p>
      <text:p text:style-name="P17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2"/>
      <text:p text:style-name="P2">Wykonawca:</text:p>
      <text:p text:style-name="P21">………………………………………………………………………………</text:p>
      <text:p text:style-name="P22">(pełna nazwa/firma, adres, w zależności od <text:s/>podmiotu: NIP/PESEL, KRS/CEiDG)</text:p>
      <text:p text:style-name="P6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6"/>
      <text:p text:style-name="P24">Oświadczenie wykonawcy<text:span text:style-name="T12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7"/>
      <text:p text:style-name="P28"><text:span text:style-name="T6">Na potrzeby postępowania o udzielenie zamówienia publicznego <text:line-break/></text:span><text:span text:style-name="T1">pn.: </text:span><text:span text:style-name="T10">Kompleksowa usługa w zakresie ratownictwa wodnego na terenie obiektu Pływalnia Kryta</text:span></text:p>
      <text:p text:style-name="P29"><text:span text:style-name="T11"><text:s/>ul .Bohaterów Monte Cassino 46 w Sosnowcu</text:span></text:p>
      <text:p text:style-name="P10"/>
      <text:p text:style-name="P18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3">OŚWIADCZENIA DOTYCZĄCE WYKONAWCY:</text:p>
      <text:list xml:id="list2088135968796310098" text:style-name="WWNum7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8"/>
      <text:p text:style-name="P8"/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oft-page-break/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5"><text:s/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7-12-04T14:11:39.38</meta:print-date>
    <meta:creation-date>2016-08-09T15:03:00</meta:creation-date>
    <dc:date>2018-12-10T07:58:13.10</dc:date>
    <meta:editing-duration>PT6H13M10S</meta:editing-duration>
    <meta:generator>OpenOffice/4.1.4$Win32 OpenOffice.org_project/414m5$Build-9788</meta:generator>
    <meta:document-statistic meta:table-count="0" meta:image-count="0" meta:object-count="0" meta:page-count="2" meta:paragraph-count="45" meta:word-count="386" meta:character-count="3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