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9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: „</text:span><text:span text:style-name="T8">Kompleksowa usługa w zakresie ratownictwa wodnego na terenie obiektów MOSiR Sosnowiec część nr.......................... „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3053001128807721571" text:style-name="WWNum7">
        <text:list-item>
          <text:p text:style-name="P29">Oświadczam, że nie podlegam wykluczeniu z postępowania na podstawie <text:line-break/>art. 24 ust 1 pkt 12-23 ustawy Pzp.</text:p>
        </text:list-item>
        <text:list-item>
          <text:p text:style-name="P30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><text:soft-page-break/></text:p>
      <text:p text:style-name="P12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</text:span><text:span text:style-name="T5">art. 24 ust. 1 pkt 13-14, 16-20 lub art. 24 ust. 5 ustawy Pzp).</text:span><text:span text:style-name="T2"> </text:span><text:span text:style-name="T6">Jednocześnie oświadczam, że w związku z ww. </text:span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8-06-08T12:38:23.65</meta:print-date>
    <meta:creation-date>2016-08-09T15:03:00</meta:creation-date>
    <dc:date>2019-05-06T09:17:23.19</dc:date>
    <meta:editing-duration>PT6H20M19S</meta:editing-duration>
    <meta:generator>OpenOffice/4.1.4$Win32 OpenOffice.org_project/414m5$Build-9788</meta:generator>
    <meta:document-statistic meta:table-count="0" meta:image-count="0" meta:object-count="0" meta:page-count="2" meta:paragraph-count="44" meta:word-count="382" meta:character-count="30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