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część nr.......................... „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8883115744554076875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><text:soft-page-break/></text:p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8-06-08T12:38:23.65</meta:print-date>
    <meta:creation-date>2016-08-09T15:03:00</meta:creation-date>
    <dc:date>2019-05-06T09:17:23.19</dc:date>
    <meta:editing-duration>PT6H20M19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