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use-window-font-color="true" style:font-name="Arial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10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2"><text:span text:style-name="T6">Na potrzeby postępowania o udzielenie zamówienia publicznego <text:line-break/></text:span><text:span text:style-name="T1">pn.:</text:span><text:span text:style-name="T8"> </text:span><text:span text:style-name="T9">„</text:span><text:span text:style-name="T9">Kompleksowa usługa w zakresie ratownictwa wodnego na terenie Klimontowskiego Centrum Aktywności Rodzinnej w Sosnowcu” 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797747587456947353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13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Załącznik nr 3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9-12-05T10:27:10.25</meta:print-date>
    <meta:creation-date>2016-08-09T15:03:00</meta:creation-date>
    <dc:date>2019-12-05T10:27:56.19</dc:date>
    <meta:editing-duration>PT6H22M29S</meta:editing-duration>
    <meta:generator>OpenOffice/4.1.4$Win32 OpenOffice.org_project/414m5$Build-9788</meta:generator>
    <dc:creator>Ewa </dc:creator>
    <meta:printed-by>Ewa </meta:printed-by>
    <meta:document-statistic meta:table-count="0" meta:image-count="0" meta:object-count="0" meta:page-count="2" meta:paragraph-count="44" meta:word-count="382" meta:character-count="3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