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6" style:family="text">
      <style:text-properties style:text-position="super 58%"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T7" style:family="text">
      <style:text-properties style:text-position="super 58%" style:font-name="Garamond" fo:font-size="10pt" style:font-size-asian="10pt" style:font-name-complex="Garamond" style:font-size-complex="10pt"/>
    </style:style>
    <style:style style:name="T8" style:family="text">
      <style:text-properties style:text-position="super 58%" style:font-name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 do składania oświadczeń woli w imieniu wykonawcy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11-22T11:33:41.93</dc:date>
    <meta:editing-duration>PT16M2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25" meta:character-count="1017"/>
  </office:meta>
</office:document-meta>
</file>