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4 do SIWZ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</text:span></text:p>
      <text:p text:style-name="P3">Kompleksową usługę w zakresie ratownictwa wodnego na terenie obiektów MOSiR Sosnowiec</text:p>
      <text:p text:style-name="P4">oświadczam, że wszystkie osoby, które będą uczestniczyć w wykonaniu zamówienia posiadają wymagane przepisami prawa uprawnienia, zgodnie z wymogami ustawy z dnia 18 sierpnia 2011 roku o bezpieczeństwie osób przebywających na obszarach wodnych ( tekst jedn. Dz. U. 2018 poz. 1482 z późn. zm.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9"><text:span text:style-name="T5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6"> </text:span><text:span text:style-name="T7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9-05-06T09:17:58.04</dc:date>
    <meta:editing-duration>PT15M27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0" meta:word-count="127" meta:character-count="1026"/>
  </office:meta>
</office:document-meta>
</file>