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ËÎĚĺ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text-position="super 58%" style:font-name="Garamond" fo:font-size="16pt" fo:font-style="italic" fo:font-weight="normal" style:font-name-asian="Garamond" style:font-size-asian="16pt" style:language-asian="pl" style:country-asian="PL" style:font-style-asian="italic" style:font-weight-asian="normal" style:font-name-complex="Garamond" style:font-size-complex="16pt" style:font-style-complex="italic" style:font-weight-complex="normal"/>
    </style:style>
    <style:style style:name="T6" style:family="text">
      <style:text-properties style:text-position="super 58%" style:font-name="Garamond" fo:font-size="16pt" fo:font-style="italic" fo:font-weight="normal" style:font-name-asian="Garamond" style:font-size-asian="16pt" style:font-style-asian="italic" style:font-weight-asian="normal" style:font-name-complex="Garamond" style:font-size-complex="16pt" style:font-style-complex="italic" style:font-weight-complex="normal"/>
    </style:style>
    <style:style style:name="T7" style:family="text">
      <style:text-properties style:text-position="super 58%" style:font-name="Garamond" fo:font-size="16pt" fo:font-style="italic" fo:font-weight="normal" style:font-size-asian="16pt" style:font-style-asian="italic" style:font-weight-asian="normal" style:font-name-complex="Garamond" style:font-size-complex="16pt" style:font-style-complex="italic" style:font-weight-complex="normal"/>
    </style:style>
    <style:style style:name="T8" style:family="text">
      <style:text-properties style:use-window-font-color="true" fo:font-weight="bold" style:font-name-asian="SimSun1" style:font-weight-asian="bold" style:font-name-complex="Arial1" style:font-weight-complex="bold"/>
    </style:style>
    <style:style style:name="T9" style:family="text">
      <style:text-properties style:font-name-complex="Arial1"/>
    </style:style>
    <style:style style:name="T10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/text:p>
      <text:p text:style-name="Standard"><text:tab/></text:p>
      <text:p text:style-name="Standard"/>
      <text:p text:style-name="Standard"><text:tab/><text:tab/><text:tab/><text:tab/><text:tab/><text:tab/><text:tab/><text:tab/><text:tab/><text:tab/><text:span text:style-name="T10">Załącznik</text:span><text:span text:style-name="T1"> nr 4 do SIWZ</text:span></text:p>
      <text:p text:style-name="P4"/>
      <text:p text:style-name="P4"/>
      <text:p text:style-name="P4"/>
      <text:p text:style-name="P4"/>
      <text:p text:style-name="P1">Oświadczenie</text:p>
      <text:p text:style-name="P1"/>
      <text:p text:style-name="P2"><text:tab/><text:span text:style-name="T2">Składając ofertę w trybie przetargu nieograniczonego na:</text:span></text:p>
      <text:p text:style-name="P9"><text:span text:style-name="T9">„</text:span><text:span text:style-name="T8">Kompleksowa usługa w zakresie ratownictwa wodnego na terenie Klimontowskiego Centrum Aktywności Rodzinnej w Sosnowcu” </text:span></text:p>
      <text:p text:style-name="P3">oświadczam, że wszystkie osoby, które będą uczestniczyć w wykonaniu zamówienia posiadają wymagane przepisami prawa uprawnienia, zgodnie z wymogami ustawy z dnia 18 sierpnia 2011 roku o bezpieczeństwie osób przebywających na obszarach wodnych ( tekst jedn. Dz. U. 2018 poz. 1482 z późn. zm.) oraz aktami wykonawczymi do tej ustawy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>…..........................dnia...........................<text:tab/><text:tab/><text:tab/>…..................................................................</text:p>
      <text:p text:style-name="P5"><text:tab/><text:tab/><text:tab/><text:tab/><text:tab/><text:tab/><text:tab/><text:span text:style-name="T4">podpis osoby uprawnionej do składania </text:span><text:span text:style-name="T3"><text:tab/><text:tab/></text:span><text:span text:style-name="T4"><text:tab/><text:tab/><text:tab/><text:tab/><text:tab/><text:tab/><text:tab/>oświadczeń woli w imieniu wykonawcy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5">Uwaga: Powyższe oświadczenie składane jest pod rygorem odpowiedzialności karnej za fałszywe zeznania – zgodnie z art. 233 §1 Kodeksu Karnego oraz pod rygorem odpowiedzialności za poświadczenie nieprawdy w dokumentach w celu uzyskania zamówienia publicznego – art. 297 §1 Kodeksu Karnego</text:span><text:span text:style-name="T6"> </text:span><text:span text:style-name="T7">do składania oświadczeń woli w 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mSun1" svg:font-family="SimSun, ËÎĚĺ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9T13:18:05.70</meta:creation-date>
    <dc:date>2020-11-25T12:13:25.41</dc:date>
    <meta:editing-duration>PT20M26S</meta:editing-duration>
    <meta:editing-cycles>6</meta:editing-cycles>
    <meta:generator>OpenOffice/4.1.7$Win32 OpenOffice.org_project/417m1$Build-9800</meta:generator>
    <meta:printed-by>Ewa </meta:printed-by>
    <meta:print-date>2019-12-05T11:23:53.27</meta:print-date>
    <meta:document-statistic meta:table-count="0" meta:image-count="0" meta:object-count="0" meta:page-count="1" meta:paragraph-count="10" meta:word-count="137" meta:character-count="1105"/>
  </office:meta>
</office:document-meta>
</file>