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text-properties fo:font-size="8pt" style:font-size-asian="8pt" style:font-size-complex="8pt" style:font-weight-complex="bold"/>
    </style:style>
    <style:style style:name="P5" style:family="paragraph" style:parent-style-name="Standard">
      <style:paragraph-properties fo:text-align="justify" style:justify-single-word="false"/>
      <style:text-properties fo:font-size="8pt" style:font-size-asian="8pt" style:font-size-complex="8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text-align="justify" style:justify-single-word="false"/>
      <style:text-properties fo:font-size="11pt" style:font-size-asian="11pt" style:font-name-complex="Times New Roman1" style:font-size-complex="11pt"/>
    </style:style>
    <style:style style:name="P9" style:family="paragraph" style:parent-style-name="Standard">
      <style:paragraph-properties fo:margin-left="0cm" fo:margin-right="0.101cm" fo:text-align="justify" style:justify-single-word="false" fo:text-indent="0cm" style:auto-text-indent="false"/>
    </style:style>
    <style:style style:name="P10" style:family="paragraph" style:parent-style-name="Standard">
      <style:paragraph-properties fo:margin-left="0cm" fo:margin-right="0.101cm" fo:text-align="justify" style:justify-single-word="false" fo:text-indent="0cm" style:auto-text-indent="false"/>
      <style:text-properties fo:font-size="11pt" style:font-size-asian="11pt" style:font-size-complex="11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P13"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14" style:family="paragraph" style:parent-style-name="List_20_Paragraph" style:list-style-name="WWNum10">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6">
      <style:paragraph-properties fo:text-align="justify" style:justify-single-word="false"/>
    </style:style>
    <style:style style:name="P17" style:family="paragraph" style:parent-style-name="List_20_Paragraph" style:list-style-name="WWNum7">
      <style:paragraph-properties fo:text-align="justify" style:justify-single-word="false"/>
    </style:style>
    <style:style style:name="P18" style:family="paragraph" style:parent-style-name="List_20_Paragraph" style:list-style-name="WWNum8">
      <style:paragraph-properties fo:text-align="justify" style:justify-single-word="false"/>
    </style:style>
    <style:style style:name="P19" style:family="paragraph" style:parent-style-name="List_20_Paragraph">
      <style:paragraph-properties fo:margin-left="0cm" fo:margin-right="0cm" fo:text-align="justify" style:justify-single-word="false" fo:text-indent="0cm" style:auto-text-indent="false"/>
    </style:style>
    <style:style style:name="P20" style:family="paragraph" style:parent-style-name="western">
      <style:paragraph-properties fo:margin-top="0cm" fo:margin-bottom="0cm" fo:text-align="justify" style:justify-single-word="false"/>
    </style:style>
    <style:style style:name="P21" style:family="paragraph" style:parent-style-name="western" style:list-style-name="WWNum11">
      <style:paragraph-properties fo:margin-top="0cm" fo:margin-bottom="0cm"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name-complex="Times New Roman1" style:font-size-complex="11pt"/>
    </style:style>
    <style:style style:name="T4" style:family="text">
      <style:text-properties fo:font-size="11pt" style:font-size-asian="11pt" style:font-name-complex="Arial2"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name-complex="Times New Roman1" style:font-size-complex="11pt" style:font-weight-complex="bold"/>
    </style:style>
    <style:style style:name="T8" style:family="text">
      <style:text-properties fo:font-size="11pt" fo:font-weight="bold" style:font-name-asian="Lucida Sans Unicode" style:font-size-asian="11pt" style:font-weight-asian="bold" style:font-name-complex="Arial2" style:font-size-complex="11pt"/>
    </style:style>
    <style:style style:name="T9" style:family="text">
      <style:text-properties fo:font-size="11pt" fo:font-weight="bold" style:letter-kerning="true" style:font-size-asian="11pt" style:language-asian="zh" style:country-asian="CN" style:font-weight-asian="bold" style:font-name-complex="Times New Roman1" style:font-size-complex="11pt" style:language-complex="ar" style:country-complex="SA"/>
    </style:style>
    <style:style style:name="T10" style:family="text">
      <style:text-properties fo:font-size="11pt" style:letter-kerning="true" style:font-size-asian="11pt" style:language-asian="ar" style:country-asian="SA" style:font-name-complex="Times New Roman1" style:font-size-complex="11pt" style:language-complex="ar" style:country-complex="SA"/>
    </style:style>
    <style:style style:name="T11" style:family="text">
      <style:text-properties fo:font-size="11pt" style:letter-kerning="true" style:font-size-asian="11pt" style:language-asian="zh" style:country-asian="CN" style:font-name-complex="Times New Roman1" style:font-size-complex="11pt" style:language-complex="ar" style:country-complex="SA"/>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fo:font-style="italic" fo:font-weight="bold" style:font-name-asian="Lucida Sans Unicode" style:font-size-asian="11pt" style:font-style-asian="italic" style:font-weight-asian="bold" style:font-name-complex="Arial2" style:font-size-complex="11pt"/>
    </style:style>
    <style:style style:name="T14" style:family="text">
      <style:text-properties fo:font-size="11pt" style:font-name-asian="Lucida Sans Unicode" style:font-size-asian="11pt" style:font-name-complex="Arial2" style:font-size-complex="11pt"/>
    </style:style>
    <style:style style:name="T15" style:family="text">
      <style:text-properties fo:font-size="11pt" fo:language="en" fo:country="US" fo:font-weight="bold" style:font-size-asian="11pt" style:font-weight-asian="bold" style:font-size-complex="11pt" style:font-weight-complex="bold"/>
    </style:style>
    <style:style style:name="T16" style:family="text">
      <style:text-properties fo:color="#00000a" fo:font-size="11pt" style:font-size-asian="11pt" style:font-name-complex="Times New Roman1" style:font-size-complex="11pt"/>
    </style:style>
    <style:style style:name="T17" style:family="text">
      <style:text-properties fo:color="#00000a" fo:font-size="11pt" fo:font-weight="bold" style:font-size-asian="11pt" style:font-weight-asian="bold" style:font-name-complex="Times New Roman1" style:font-size-complex="11pt"/>
    </style:style>
    <style:style style:name="T18" style:family="text">
      <style:text-properties fo:color="#00000a" fo:font-size="11pt" fo:font-weight="bold" style:font-size-asian="11pt" style:font-weight-asian="bold" style:font-name-complex="Times New Roman1" style:font-size-complex="11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Lucida Sans Unicode" style:font-size-asian="12pt" style:font-weight-asian="bold" style:font-name-complex="Tahoma1" style:font-size-complex="12pt" style:font-weight-complex="bold"/>
    </style:style>
    <style:style style:name="T21" style:family="text">
      <style:text-properties fo:color="#000000" fo:font-size="11pt" style:font-size-asian="11pt" style:font-name-complex="Times New Roman1" style:font-size-complex="11pt"/>
    </style:style>
    <style:style style:name="T22" style:family="text">
      <style:text-properties fo:color="#000000"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UMOWA O ŚWIADCZENIE USŁUG NR .............</text:span></text:p>
      <text:p text:style-name="P2"/>
      <text:p text:style-name="P6"><text:span text:style-name="T1">zawarta </text:span><text:span text:style-name="T5">w Sosnowcu, w dniu ………………</text:span><text:span text:style-name="T1"> pomiędzy:</text:span></text:p>
      <text:p text:style-name="P3"/>
      <text:p text:style-name="P6"><text:span text:style-name="T17">Gminą Sosnowiec</text:span><text:span text:style-name="T16"> z siedzibą: 41-200 Sosnowiec, al. Zwycięstwa 20, NIP: 644-345-36-72, działającą przez swoją jednostkę budżetową: Miejski Ośrodek Sportu i Rekreacji w Sosnowcu, 41-200 Sosnowiec, ul. 3 Maja 41, <text:line-break/>w imieniu której na podstawie udzielonego pełnomocnictwa działa:</text:span></text:p>
      <text:p text:style-name="P6"><text:span text:style-name="T17">Jerzy Górak – Dyrektor,</text:span></text:p>
      <text:p text:style-name="P6"><text:span text:style-name="T1">zwaną w dalszej części umowy </text:span><text:span text:style-name="T6">„</text:span><text:span text:style-name="T12">Zamawiającym</text:span><text:span text:style-name="T6">”,</text:span></text:p>
      <text:p text:style-name="P5"/>
      <text:p text:style-name="P6"><text:span text:style-name="T1">a</text:span></text:p>
      <text:p text:style-name="P3"/>
      <text:p text:style-name="P6"><text:span text:style-name="T19">……………………………………………………………………………………………………………..</text:span></text:p>
      <text:p text:style-name="P6"><text:span text:style-name="T19">………………………………………………………………………………………………………………………………………………………………………………………………………………………………</text:span></text:p>
      <text:p text:style-name="P9"><text:span text:style-name="T14">zwanym/ą w dalszej części umowy </text:span><text:span text:style-name="T8">„</text:span><text:span text:style-name="T13">Wykonawcą</text:span><text:span text:style-name="T8">”</text:span><text:span text:style-name="T14">.</text:span></text:p>
      <text:p text:style-name="P10"/>
      <text:p text:style-name="P1"><text:span text:style-name="T6">PRZEDMIOT UMOWY</text:span></text:p>
      <text:p text:style-name="P1"><text:span text:style-name="T6">§ 1</text:span></text:p>
      <text:p text:style-name="P6"><text:span text:style-name="T6">1.</text:span><text:span text:style-name="T1"> Tytułem niniejszej umowy Wykonawca zobligowany jest do kompleksowego świadczenia usług ratownictwa wodnego w obiekcie sportowym Zamawiającego: Pływalni Krytej przy ul. Bohaterów Monte Cassino 46 <text:line-break/>w Sosnowcu.</text:span></text:p>
      <text:p text:style-name="P6"><text:span text:style-name="T5">2.</text:span><text:span text:style-name="T1"> Wykonawca zrealizuje usługi zgodnie z obowiązującymi przepisami prawa w zakresie ratownictwa wodnego, ze szczególnym uwzględnieniem obowiązków określonych w </text:span><text:span text:style-name="T2">§ 2.</text:span></text:p>
      <text:p text:style-name="P6"><text:span text:style-name="T6">3.</text:span><text:span text:style-name="T2"> Z zastrzeżeniem ust. 4-7, Wykonawca będzie świadczyć usługi w godzinach otwarcia Pływalni określonych przez Zamawiającego. Zamawiający planuje, iż w okresie obowiązywania umowy, Pływalnia będzie czynna każdego dnia w godzinach od 6.00 do 23.00, za wyjątkiem:</text:span></text:p>
      <text:list xml:id="list2889519389497675320" text:style-name="WWNum10">
        <text:list-item>
          <text:p text:style-name="P14"><text:span text:style-name="T2">1 listopada 2018r. i 25 grudnia 2018r. – w tych dniach obiekt będzie zamknięty.</text:span></text:p>
        </text:list-item>
        <text:list-item>
          <text:p text:style-name="P14"><text:span text:style-name="T2">24 grudnia 2018r. i 31 grudnia 2018r. – w tych dniach obiekt będzie otwarty w godzinach 6.00 – 14.00.</text:span></text:p>
        </text:list-item>
        <text:list-item>
          <text:p text:style-name="P14"><text:span text:style-name="T2">26 grudnia 2018r. – w tym dniu obiekt będzie otwarty w godzinach 14.00 – 23.00.</text:span></text:p>
        </text:list-item>
      </text:list>
      <text:p text:style-name="P6"><text:span text:style-name="T5">4.</text:span><text:span text:style-name="T1"> Ze względów organizacyjnych, technicznych, ekonomicznych, konieczności wprowadzenia przerw technologicznych, a ponadto w razie zaistnienia innych okoliczności utrudniających lub uniemożliwiających korzystanie z Pływalni, Zamawiający uprawniony jest do ograniczenia ilości usług świadczonych przez Wykonawcę oraz prawem odwołania usług według swojego uznania. Odwołanie / ograniczenie ilości usług jest dla Wykonawcy wiążące. Za usługi odwołane/ ograniczone ilościowo Wykonawcy nie przysługuje wynagrodzenie. Zamawiający jest również uprawniony do zmiany godzin otwarcia Pływalni, o czym zobligowany jest poinformować Wykonawcę w terminie co najmniej 14 dni przed wprowadzeniem takiej zmiany.</text:span></text:p>
      <text:p text:style-name="P6"><text:span text:style-name="T5">5.</text:span><text:span text:style-name="T1"> W przypadku skorzystania przez Zamawiającego z uprawnień określonych w ust. 4, Wykonawca zrzeka się wszelkich roszczeń wobec Zamawiającego. </text:span></text:p>
      <text:p text:style-name="P6"><text:span text:style-name="T5">6.</text:span><text:span text:style-name="T1"> Oświadczenie Zamawiającego o odwołaniu/ ograniczeniu ilości usług może zostać złożone Wykonawcy <text:line-break/>w dowolny sposób i w dowolnym terminie. Wykonawca upoważnia:</text:span></text:p>
      <text:list xml:id="list3199415412744679784" text:style-name="WWNum3">
        <text:list-item>
          <text:p text:style-name="P7"><text:span text:style-name="T1">Zamawiającego do złożenia oświadczenia w tym przedmiocie pracownikom Wykonawcy świadczącym usługi ratownictwa wodnego.</text:span></text:p>
        </text:list-item>
        <text:list-item>
          <text:p text:style-name="P7"><text:span text:style-name="T1">Swoich pracowników świadczących usługi ratownictwa wodnego na poszczególnych obiektach do przyjmowania w jego imieniu oświadczeń Zamawiającego w tym przedmiocie.</text:span></text:p>
        </text:list-item>
      </text:list>
      <text:p text:style-name="P6"><text:span text:style-name="T5">7.</text:span><text:span text:style-name="T1"> Strony uzgadniają, iż oświadczenie Zamawiającego o odwołaniu / ograniczeniu ilości usług złożone pracownikom Wykonawcy wywołuje skutek w postaci przyjęcia oświadczenia bezpośrednio przez Wykonawcę.</text:span></text:p>
      <text:p text:style-name="P1"><text:span text:style-name="T6">§ 2</text:span></text:p>
      <text:p text:style-name="P6"><text:span text:style-name="T5">1.</text:span><text:span text:style-name="T1"> Do obowiązków Wykonawcy należy w szczególności:</text:span></text:p>
      <text:list xml:id="list5688875349900729306" text:style-name="WWNum11">
        <text:list-item>
          <text:p text:style-name="P21"><text:span text:style-name="T1">Zapewnienie w sposób ciągły świadczenia usługi ratowniczej przez 3 ratowników, tj. 2 ratowników pełniących dyżur w wyznaczonych strefach hali basenowej oraz 1 ratownika pełniącego dyżur celem zapewnienia ciągłości pracy obu niecek (strefa 1 – basen sportowy; strefa 2 – basen rekreacyjny, jacuzzi, brodzik wraz ze zjeżdżalnią).</text:span></text:p>
        </text:list-item>
        <text:list-item>
          <text:p text:style-name="P21"><text:span text:style-name="T1">Zapoznania ratowników z Regulaminem Pływalni, Instrukcją Bezpieczeństwa Pożarowego oraz Instrukcją Alarmową i potwierdzenia tej czynności poprzez podpisanie przez ratownika oświadczenia w tym przedmiocie. Ratownik, który nie podpisze oświadczenia nie może rozpocząć dyżuru.</text:span></text:p>
        </text:list-item>
        <text:list-item>
          <text:p text:style-name="P21"><text:soft-page-break/><text:span text:style-name="T1">Zapewnienie stałej kontroli strefy mokrej oraz lustra wody na pływalni, stałego dozoru bezpiecznego korzystania ze zjeżdżalni oraz reagowanie na każdy sygnał wzywania pomocy. </text:span></text:p>
        </text:list-item>
        <text:list-item>
          <text:p text:style-name="P21"><text:span text:style-name="T1">Zapewnienie właściwej obsady i koordynacji pracy ratowników zgodnie przepisami Rozporządzenia Ministra Spraw Wewnętrznych z dnia 23 stycznia 2012r. w sprawie minimalnych wymagań dotyczących liczby ratowników wodnych zapewniających stałą kontrolę wyznaczonego obszaru wodnego.</text:span></text:p>
        </text:list-item>
        <text:list-item>
          <text:p text:style-name="P21"><text:span text:style-name="T1">Wyposażenia ratowników w sprzęt ratunkowy i pomocniczy, urządzenia sygnalizacyjne i ostrzegawcze (wzrokowe i słuchowe) oraz sprzęt medyczny, leki i artykuły sanitarne zgodnie z Rozporządzeniem Ministra Spraw Wewnętrznych z dnia 27 lutego 2012 roku w sprawie wymagań dotyczących wyposażenia wyznaczonych obszarów wodnych w sprzęt ratunkowy i pomocniczy.</text:span></text:p>
        </text:list-item>
        <text:list-item>
          <text:p text:style-name="P21"><text:span text:style-name="T1">Wykonywanie przez ratowników wodnych działań ratowniczych, o których mowa w art. 16 ustawy z dnia 18 sierpnia 2011 roku o bezpieczeństwie osób przebywających na obszarach wodnych.</text:span></text:p>
        </text:list-item>
        <text:list-item>
          <text:p text:style-name="P21"><text:span text:style-name="T1">Bieżącego prowadzenia przez ratowników dzienników pracy.</text:span></text:p>
        </text:list-item>
        <text:list-item>
          <text:p text:style-name="P21"><text:span text:style-name="T1">Udzielanie kwalifikowanej pierwszej pomocy w każdym zgłoszonym wypadku z odnotowaniem w dzienniku pracy, a w razie konieczności wezwanie pogotowia ratunkowego i sporządzenie protokołu powypadkowego.</text:span></text:p>
        </text:list-item>
        <text:list-item>
          <text:p text:style-name="P21"><text:span text:style-name="T1">Nadzorowanie przez wytypowanych imiennie kierowników zmiany, właściwego wypełniania przepisów obowiązujących służby ratownicze na pływalniach w zakresach określonych odpowiednimi przepisami prawa. </text:span></text:p>
        </text:list-item>
        <text:list-item>
          <text:p text:style-name="P21"><text:span text:style-name="T1">Dopilnowanie opuszczenia niecek basenowych i innych urządzeń przez wszystkich kąpiących się po godzinach funkcjonowania (otwarcia) pływalni oraz sprawdzenie stanu i kompletności sprzętu ratowniczego.</text:span></text:p>
        </text:list-item>
        <text:list-item>
          <text:p text:style-name="P21"><text:span text:style-name="T1">Kontrola przestrzegania instrukcji korzystania z sauny przez użytkowników w czasie jej pracy oraz reagowanie na alarmy uruchomione w strefie saun.</text:span></text:p>
        </text:list-item>
        <text:list-item>
          <text:p text:style-name="P21"><text:span text:style-name="T1">Nadzór nad przestrzeganiem regulaminu pływalni, harmonogramu zajęć, zaleceń oraz stosowanie odpowiednich procedur postępowania w przypadku ich łamania lub nieprzestrzegania.</text:span></text:p>
        </text:list-item>
        <text:list-item>
          <text:p text:style-name="P21"><text:span text:style-name="T1">Odnotowywania każdego zdarzenia lub przypadku naruszenia regulaminu Pływalni w dzienniku pracy ratowników. Informacja powinna również zawierać opis podjętych przez ratownika czynności wobec zaistniałego zdarzenia lub osoby naruszającej regulamin.</text:span></text:p>
        </text:list-item>
        <text:list-item>
          <text:p text:style-name="P21"><text:span text:style-name="T1">Sygnalizowanie za pomocą urządzeń alarmowych wszelkich przekroczeń porządku obowiązującego na hali basenowej, oraz pomaganie w akcji ewakuacyjnej na obiekcie zgodnie z procedurą.</text:span></text:p>
        </text:list-item>
        <text:list-item>
          <text:p text:style-name="P21"><text:span text:style-name="T1">Kontrola stanu sanitarnego osób wchodzących do hali basenowej, a w szczególności mycia się pod natryskiem z użyciem środków myjących oraz zdezynfekowania stóp. </text:span></text:p>
        </text:list-item>
        <text:list-item>
          <text:p text:style-name="P21"><text:span text:style-name="T1">Sprawdzenie przed uruchomieniem pływalni stanu technicznego urządzeń i sprzętu ratowniczego, będącego na wyposażeniu hali basenowej, a w przypadku zauważonych nieprawidłowości lub uszkodzeń, zgłoszenie powyższego faktu kierownikowi lub konserwatorowi pełniącemu dyżur i dokonanie wpisu w dzienniku pracy ratowników.</text:span></text:p>
        </text:list-item>
        <text:list-item>
          <text:p text:style-name="P21"><text:span text:style-name="T1">Udzielanie pomocy w organizowaniu imprez sportowych i zawodów.</text:span></text:p>
        </text:list-item>
        <text:list-item>
          <text:p text:style-name="P21"><text:span text:style-name="T1">Informowanie użytkowników o zasadach działania urządzeń typu: sauna, zjeżdżalnia itp.</text:span></text:p>
        </text:list-item>
        <text:list-item>
          <text:p text:style-name="P21"><text:span text:style-name="T1">Likwidowanie zanieczyszczeń powstałych na wodzie i wokół niecki w trakcie pełnienia dyżurów ratowniczych.</text:span></text:p>
        </text:list-item>
        <text:list-item>
          <text:p text:style-name="P21"><text:span text:style-name="T1">Współpraca z pełniącym dyżur konserwatorem w zakresie bezpieczeństwa i prawidłowego funkcjonowania urządzeń znajdujących się w hali basenowej, w szczególności dbanie o bezpieczeństwo w czasie pracy ruchomego dna.</text:span></text:p>
        </text:list-item>
        <text:list-item>
          <text:p text:style-name="P21"><text:span text:style-name="T1">Zapobieganie wszelkim szkodom wyrządzanym przez użytkowników krytej pływalni. W sytuacji zaistnienia takich szkód, fakt ten musi być natychmiast zgłoszony do zarządcy.</text:span></text:p>
        </text:list-item>
        <text:list-item>
          <text:p text:style-name="P21"><text:span text:style-name="T1">Kontrolowanie stanu jakości wody we wszystkich nieckach zgonie z Rozporządzeniem Ministra Zdrowia <text:line-break/>z dnia 9 listopada 2015 roku w sprawie wymagań, jakim powinna odpowiadać woda na pływalniach oraz bieżące odnotowywanie wyników w specjalnie do tego przeznaczonych dziennikach.</text:span></text:p>
        </text:list-item>
        <text:list-item>
          <text:p text:style-name="P21"><text:span text:style-name="T1">Wyposażenie ratowników w odpowiednie stroje ich identyfikujące tj. koszulki z napisem „RATOWNIK”, spodenki kąpielowe w aktualnie obowiązującym kolorze zgodnie z przepisami oraz identyfikatory. </text:span></text:p>
        </text:list-item>
        <text:list-item>
          <text:p text:style-name="P21"><text:span text:style-name="T1">Dbanie przez ratowników wodnych o porządek w „Pomieszczeniu ratowników”.</text:span></text:p>
        </text:list-item>
        <text:list-item>
          <text:p text:style-name="P21">Współpraca z kierownikiem Pływalni.</text:p>
        </text:list-item>
      </text:list>
      <text:p text:style-name="P6"><text:span text:style-name="T5">2.</text:span><text:span text:style-name="T1"> Wykonawca zobowiązany jest realizować poszczególne usługi wyłącznie przez uprawnionych ratowników wodnych.</text:span></text:p>
      <text:p text:style-name="P20"><text:soft-page-break/><text:span text:style-name="T5">3.</text:span><text:span text:style-name="T1"> Wykonawca zobligowany jest przedkładać Zamawiającemu pisemny plan dyżuru ratowników na siedem dni przed rozpoczęciem każdego miesiąca kalendarzowego wraz z imienną listą osób pełniących dyżury ratownicze oraz wskazaniem kierownika zmiany. Wykonawca informować będzie pisemnie Zamawiającego o wszelkich zmianach osób przedstawionych w złożonym planie.</text:span></text:p>
      <text:p text:style-name="P20"><text:span text:style-name="T5">4.</text:span><text:span text:style-name="T1"> Wykonawca zobligowany jest do prowadzenia dziennika pracy ratowników z wpisami dotyczącymi przebiegu pracy na każdej zmianie. Zamawiający ma prawo wpisywać do dziennika <text:s/>uwagi oraz istotne wydarzenia związane z realizacją przedmiotu umowy.</text:span></text:p>
      <text:p text:style-name="P20"><text:span text:style-name="T5">5.</text:span><text:span text:style-name="T1"> Zamawiający zastrzega sobie możliwość nadzoru nad świadczeniem usług ratowniczych. Pracownik Zamawiającego w szczególności uprawniony jest do odnotowywania w dzienniku pracy ratowników stwierdzonych przypadków zaniedbań / nieprawidłowości.</text:span></text:p>
      <text:p text:style-name="P20"><text:span text:style-name="T5">6.</text:span><text:span text:style-name="T1"> Ratownicy Wykonawcy <text:s/>nie mogą <text:s/>podejmować żadnej działalności zarobkowej na obiekcie Pływalni Krytej przy ul. Bohaterów Monte Cassino 46.</text:span></text:p>
      <text:p text:style-name="P20"><text:span text:style-name="T5">7.</text:span><text:span text:style-name="T1"> Z udostępnionych Wykonawcy pomieszczeń mogą korzystać tylko ratownicy ujęci <text:s/>na aktualnym planie dyżuru.</text:span></text:p>
      <text:p text:style-name="P1"><text:span text:style-name="T6">§ 3</text:span></text:p>
      <text:p text:style-name="P6"><text:span text:style-name="T1">Wszelkie koszty i ryzyka związane z wykonaniem usług ponosi w pełnym zakresie Wykonawca.</text:span></text:p>
      <text:p text:style-name="P3"/>
      <text:p text:style-name="P1"><text:span text:style-name="T6">OŚWIADCZENIA STRON</text:span></text:p>
      <text:p text:style-name="P1"><text:span text:style-name="T6">§ 4</text:span></text:p>
      <text:p text:style-name="P6"><text:span text:style-name="T22">1. </text:span><text:span text:style-name="T1">Strony oświadczają, że są w pełni umocowane i władne do zawarcia oraz wykonania umowy.</text:span></text:p>
      <text:p text:style-name="P6"><text:span text:style-name="T6">2. </text:span><text:span text:style-name="T1">Strony zapewniają się wzajemnie, że zawarcie i wykonanie niniejszej umowy nie narusza praw lub obowiązków innych podmiotów oraz że nie istnieją jakiekolwiek okoliczności faktyczne lub prawne, które mogłyby z tego tytułu narazić je na odpowiedzialność wobec osób trzecich.</text:span></text:p>
      <text:p text:style-name="P1"><text:span text:style-name="T22">§ 5</text:span></text:p>
      <text:p text:style-name="P6"><text:span text:style-name="T7">1.</text:span><text:span text:style-name="T3"> Wykonawca oświadcza, iż legitymuje się odpowiednimi kwalifikacjami, wiedzą, doświadczeniem oraz środkami niezbędnymi dla realizacji umowy.</text:span></text:p>
      <text:p text:style-name="P6"><text:span text:style-name="T7">2.</text:span><text:span text:style-name="T3"> Wykonawca zapewnia, że wykona przedmiot umowy z najwyższą starannością przy użyciu własnych narzędzi <text:line-break/>i materiałów oraz w ramach prowadzonej działalności gospodarczej.<text:tab/></text:span></text:p>
      <text:p text:style-name="P8"/>
      <text:p text:style-name="P1"><text:span text:style-name="T7">§ 6</text:span></text:p>
      <text:p text:style-name="P6"><text:span text:style-name="T7">1. </text:span><text:span text:style-name="T3">Wykonawca oświadcza, iż uprawniony jest do wykonywania usług ratownictwa wodnego zgodnie z przepisami ustawy z dnia 18 sierpnia 2011 roku o bezpieczeństwie osób przebywających na obszarach wodnych.</text:span></text:p>
      <text:p text:style-name="P6"><text:span text:style-name="T7">2. </text:span><text:span text:style-name="T3">W przypadku, gdy wbrew zapewnieniu, o którym mowa w ust.1, okaże się, że Wykonawca nie legitymuje się uprawnieniami do świadczenia usług ratownictwa wodnego – Wykonawca ponosi wyłączną odpowiedzialność za wszelkie roszczenia z tego tytułu kierowane wobec Zamawiającego. W tym zakresie Wykonawca zobowiązany jest do zwolnienia Zamawiającego z obowiązku pokrycia wszelkich roszczeń, szkód, strat etc. nie wyłączając kosztów obsługi prawnej.</text:span></text:p>
      <text:p text:style-name="P4"/>
      <text:p text:style-name="P1"><text:span text:style-name="T6">OKRES OBOWIĄZYWANIA UMOWY I SPOSOBY JEJ ROZWIĄZANIA</text:span></text:p>
      <text:p text:style-name="P1"><text:span text:style-name="T6">§ 7</text:span></text:p>
      <text:p text:style-name="P6"><text:span text:style-name="T4">Strony ustalają, iż niniejsza umowa została zawarta na czas określony, tj. od dnia 25 maja 2018r. do dnia <text:line-break/>31 grudnia 2018r.</text:span></text:p>
      <text:p text:style-name="P1"><text:span text:style-name="T6">§ 8</text:span></text:p>
      <text:p text:style-name="P6"><text:span text:style-name="T1">Zamawiający uprawniony jest do rozwiązania niniejszej umowy z zachowaniem 14 dniowego okresu wypowiedzenia. </text:span><text:span text:style-name="T21">Oświadczenie w tym przedmiocie wymaga zachowania formy pisemnej pod rygorem nieważności.</text:span></text:p>
      <text:p text:style-name="P1"><text:span text:style-name="T6">§ 9</text:span></text:p>
      <text:p text:style-name="P6"><text:span text:style-name="T6">1.</text:span><text:span text:style-name="T1"> Zamawiający zastrzega sobie prawo rozwiązania umowy w trybie natychmiastowym, tj. bez zachowania okresu wypowiedzenia w następujących przypadkach:</text:span></text:p>
      <text:list xml:id="list6735146421454192825" text:style-name="WWNum9">
        <text:list-item>
          <text:p text:style-name="P15"><text:span text:style-name="T2">S</text:span><text:span text:style-name="T1">twierdzenia, iż Wykonawca nie wykonuje lub nienależycie wykonuje zlecone usługi.</text:span></text:p>
        </text:list-item>
        <text:list-item>
          <text:p text:style-name="P15"><text:span text:style-name="T1">Stwierdzenia rażącego naruszenia przez Wykonawcę postanowień niniejszej umowy.</text:span></text:p>
        </text:list-item>
      </text:list>
      <text:p text:style-name="P6"><text:span text:style-name="T18">2</text:span><text:span text:style-name="T17">.</text:span><text:span text:style-name="T16"> Oświadczenie, o którym mowa w ust. 1 wymaga zachowania formy pisemnej i wskazania przyczyny rozwiązania umowy.</text:span></text:p>
      <text:p text:style-name="P1"><text:span text:style-name="T6">WYNAGRODZENIE I ZASADY PŁATNOŚCI</text:span></text:p>
      <text:p text:style-name="P1"><text:span text:style-name="T6">§ 10</text:span></text:p>
      <text:p text:style-name="P6"><text:span text:style-name="T6">1.</text:span><text:span text:style-name="T1"> Z tytułu należytego wykonania przedmiotu umowy Zamawiający będzie płacić Wykonawcy wynagrodzenie każdorazowo wyliczone według ilości faktycznie zrealizowanych godzin usług ratownictwa wodnego oraz przy zastosowaniu ceny jednostkowej wynikającej ze złożonej oferty Wykonawcy. Cena jednostkowa nie może zostać zmieniona w okresie obowiązywania umowy.</text:span></text:p>
      <text:p text:style-name="P6"><text:soft-page-break/><text:span text:style-name="T6">2.</text:span><text:span text:style-name="T1"> Strony ustalają, iż wynagrodzenie Wykonawcy nie przekroczy kwoty ……………. zł netto (słownie…………………………………………………… ). <text:s/>Wynagrodzenie zostanie powiększone o należny podatek VAT.</text:span></text:p>
      <text:p text:style-name="P6"><text:span text:style-name="T6">3.</text:span><text:span text:style-name="T1"> Wynagrodzenie określone w ust. 2 oznacza górną granicę, do jakiej Zamawiający zobowiązany jest do zapłaty za świadczenia Wykonawcy objęte niniejszą umową (wynagrodzenie maksymalne). W razie osiągnięcia tej kwoty, umowa ulega automatycznemu rozwiązaniu.</text:span></text:p>
      <text:p text:style-name="P6"><text:span text:style-name="T6">4.</text:span><text:span text:style-name="T1"> Strony przyjmują, że ostateczna wysokość wynagrodzenia za wykonane usługi może być niższa od wynagrodzenia maksymalnego, z uwagi na fakt, że wynagrodzenie to będzie wynikać z ilości godzin faktycznie zrealizowanych usług w okresie obowiązywania umowy.</text:span></text:p>
      <text:p text:style-name="P6"><text:span text:style-name="T6">5.</text:span><text:span text:style-name="T1"> Z tytułu powstania różnicy pomiędzy kwotą wynagrodzenia maksymalnego, a kwotą faktycznego wynagrodzenia wyliczonego w oparciu o ust. 1 i ust. 4, Wykonawcy nie przysługują wobec Zamawiającego jakiekolwiek roszczenia.</text:span></text:p>
      <text:p text:style-name="P1"><text:span text:style-name="T6">§ 11</text:span><text:span text:style-name="T1"> </text:span></text:p>
      <text:p text:style-name="P6"><text:span text:style-name="T5">1.</text:span><text:span text:style-name="T1"> Strony ustalają, iż Wykonawca będzie wystawiać i doręczać Zamawiającemu faktury VAT w okresach miesięcznych, tj. obejmujące należności za usługi zrealizowane w miesiącu poprzednim. Do każdej z faktur Wykonawca załączy rozliczenie faktycznie wykonanych godzin usług ratownictwa wodnego poświadczone przez kierownika obiektu Zamawiającego.</text:span></text:p>
      <text:p text:style-name="P6"><text:span text:style-name="T5">2.</text:span><text:span text:style-name="T1"> Strony ustalają, że płatności będą realizowane każdorazowo w terminie 14 dni, licząc od dnia doręczenia każdej z faktur Zamawiającemu. Płatności nastąpią w formie przelewu na rachunek bankowy Wykonawcy, wskazany <text:line-break/>w doręczanych fakturach. Za dzień dokonania płatności, strony ustalają dzień obciążenia rachunku bankowego Zamawiającego.</text:span></text:p>
      <text:p text:style-name="P1"><text:span text:style-name="T6">POSTANOWIENIA DODATKOWE</text:span></text:p>
      <text:p text:style-name="P1"><text:span text:style-name="T6">§ 12</text:span></text:p>
      <text:p text:style-name="P6"><text:span text:style-name="T1">Bez pisemnej zgody Zamawiającego Wykonawca nie może przelać na inne podmioty jakichkolwiek wierzytelności wynikających z niniejszej umowy.</text:span></text:p>
      <text:p text:style-name="P1"><text:span text:style-name="T6">§ 13</text:span></text:p>
      <text:p text:style-name="P6"><text:span text:style-name="T2">W przypadku stwierdzenia, iż Wykonawca nie świadczy usług ratownictwa wodnego lub świadczy te usługi w sposób nienależyty, Zamawiający niezależnie od możliwości naliczenia kar umownych, uprawniony jest do ich zlecenia innemu podmiotowi na wyłączny koszt i ryzyko Wykonawcy.</text:span></text:p>
      <text:p text:style-name="P1"><text:span text:style-name="T6">§ 14</text:span></text:p>
      <text:p text:style-name="P19"><text:span text:style-name="T6">1.</text:span><text:span text:style-name="T1"> Wykonawca zapłaci Zamawiającemu następujące kary umowne:</text:span></text:p>
      <text:list xml:id="list3885796443798668450" text:style-name="WWNum6">
        <text:list-item>
          <text:p text:style-name="P16"><text:span text:style-name="T2">Z</text:span><text:span text:style-name="T1"> tytułu stwierdzenia, iż Wykonawca nie realizuje obowiązków określonych w § 2 <text:s/>– wysokości 200,00 zł (słownie: dwieście złotych) za każde stwierdzone naruszenie.</text:span></text:p>
        </text:list-item>
        <text:list-item>
          <text:p text:style-name="P16"><text:span text:style-name="T1">Nieuzasadnionego przerwania wykonywania usługi ratownictwa wodnego lub nieuzasadnionego nieprzystąpienia do realizacji usługi w danym dniu – w wysokości 5000,00 zł (słownie: pięć tysięcy złotych) za każdy taki przypadek.</text:span></text:p>
        </text:list-item>
        <text:list-item>
          <text:p text:style-name="P16"><text:span text:style-name="T2">Z</text:span><text:span text:style-name="T1">a odstąpienie od umowy przez Zamawiającego z przyczyn leżących po stronie Wykonawcy – <text:line-break/>w wysokości 30 % wynagrodzenia maksymalnego netto określonego w § 10 ust. 2.</text:span></text:p>
        </text:list-item>
      </text:list>
      <text:p text:style-name="P6"><text:span text:style-name="T6">2.</text:span><text:span text:style-name="T1"> Zamawiający zastrzega sobie prawo do dochodzenia na zasadach ogólnych zapłaty odszkodowania przenoszącego wysokość zastrzeżonej kary umownej.</text:span></text:p>
      <text:p text:style-name="P6"><text:span text:style-name="T6">3.</text:span><text:span text:style-name="T2"> </text:span><text:span text:style-name="T1">Strony uzgadniają, iż Zamawiający uprawniony jest do potrącania należności z tytułu kar umownych <text:line-break/>z wynagrodzenia Wykonawcy - bez konieczności uprzedniego wzywania Wykonawcy do zapłaty naliczonych kar.</text:span></text:p>
      <text:p text:style-name="P6"><text:span text:style-name="T9">4.</text:span><text:span text:style-name="T11"> W przypadku odstąpienia od umowy, Zamawiający uprawniony jest do naliczenia zarówno kary umownej <text:line-break/>z tytułu odstąpienia oraz zastrzeżonych w niniejszej umowie kar umownych z innych tytułów.</text:span></text:p>
      <text:p text:style-name="P1"><text:span text:style-name="T6">§ 15</text:span></text:p>
      <text:p text:style-name="P6"><text:span text:style-name="T6">1.</text:span><text:span text:style-name="T1"> Zamawiający może odstąpić od umowy w terminie 90 dni, licząc od dnia, w którym dowiedział się o zaistnieniu następujących okoliczności:</text:span></text:p>
      <text:list xml:id="list6389398142509712452" text:style-name="WWNum7">
        <text:list-item>
          <text:p text:style-name="P17"><text:span text:style-name="T2">O</text:span><text:span text:style-name="T1">głoszenia upadłości, postawienia w stan likwidacji, zakończenia działalności przez Wykonawcę.</text:span></text:p>
        </text:list-item>
        <text:list-item>
          <text:p text:style-name="P17"><text:span text:style-name="T2">S</text:span><text:span text:style-name="T1">twierdzenia, iż Wykonawca nie wykonuje umówionych usług, bądź wykonuje usługi w sposób nienależyty.</text:span></text:p>
        </text:list-item>
      </text:list>
      <text:p text:style-name="P6"><text:span text:style-name="T6">2.</text:span><text:span text:style-name="T1"> Zamawiający może odstąpić od umowy w terminie 30 dni w razie zaistnienia istotnej zmiany okoliczności powodującej, że wykonanie umowy nie leży w interesie publicznym, czego nie można było przewidzieć w chwili zawarcia umowy.</text:span></text:p>
      <text:p text:style-name="P6"><text:span text:style-name="T6">3.</text:span><text:span text:style-name="T1"> Oświadczenie Zamawiającego o odstąpieniu od umowy wymaga zachowania formy pisemnej pod rygorem nieważności. Oświadczenie powinno wskazywać przyczynę odstąpienia.</text:span></text:p>
      <text:p text:style-name="P1"><text:span text:style-name="T6">§ 16</text:span></text:p>
      <text:p text:style-name="P6"><text:soft-page-break/><text:span text:style-name="T1">W celu zapewnienia właściwej koordynacji wykonania przedmiotu umowy, strony wskazują następujące osoby do wzajemnych kontaktów:</text:span></text:p>
      <text:list xml:id="list8219030285136646255" text:style-name="WWNum8">
        <text:list-item>
          <text:p text:style-name="P18"><text:span text:style-name="T1">Ze strony Zamawiającego: …………………………………………………………………………….</text:span></text:p>
        </text:list-item>
        <text:list-item>
          <text:p text:style-name="P18"><text:span text:style-name="T1">Ze strony Wykonawcy – ………………………………………………………………………………</text:span></text:p>
        </text:list-item>
      </text:list>
      <text:p text:style-name="P1"><text:span text:style-name="T6">§ 17</text:span></text:p>
      <text:p text:style-name="P6"><text:span text:style-name="T5">1.</text:span><text:span text:style-name="T1"> Strony uzgadniają, że wyłączną odpowiedzialność z tytułu wykonania usług ratownictwa wodnego ponosi wyłącznie Wykonawca. Zamawiający nie ponosi odpowiedzialności w tym przedmiocie.</text:span></text:p>
      <text:p text:style-name="P6"><text:span text:style-name="T5">2.</text:span><text:span text:style-name="T1"> W przypadku skierowania przeciwko Zamawiającemu jakichkolwiek roszczeń związanych ze świadczeniem przez Wykonawcę usług ratownictwa wodnego, Wykonawca zobligowany jest zwolnić Zamawiającego z odpowiedzialności, a w szczególności wstąpić w miejsce Zamawiającego do toczących się postępowań.</text:span></text:p>
      <text:p text:style-name="P3"/>
      <text:p text:style-name="P1"><text:span text:style-name="T6">POSTANOWIENIA KOŃCOWE</text:span></text:p>
      <text:p text:style-name="P1"><text:span text:style-name="T6">§ 18</text:span></text:p>
      <text:p text:style-name="P6"><text:span text:style-name="T6">1.</text:span><text:span text:style-name="T1"> Wszelkie zmiany niniejszej umowy wymagają zachowania formy pisemnej, pod rygorem nieważności.</text:span></text:p>
      <text:p text:style-name="P6"><text:span text:style-name="T5">2.</text:span><text:span text:style-name="T1"> Strony nie mogą wprowadzać zmian, które skutkowałyby koniecznością modyfikacji oferty Wykonawcy.</text:span></text:p>
      <text:p text:style-name="P1"><text:span text:style-name="T6">§ 19</text:span></text:p>
      <text:p text:style-name="P6"><text:span text:style-name="T1">W sprawach nieuregulowanych postanowieniami umowy mają zastosowanie odpowiednie przepisy kodeksu cywilnego.</text:span></text:p>
      <text:p text:style-name="P1"><text:span text:style-name="T6">§ 20</text:span></text:p>
      <text:p text:style-name="P6"><text:span text:style-name="T1">Wszelkie spory, które mogą powstać w związku z realizacją niniejszej umowy, strony poddają pod rozstrzygnięcie sądu powszechnego właściwego miejscowo dla siedziby Zamawiającego.</text:span></text:p>
      <text:p text:style-name="P1"><text:span text:style-name="T6">§ 21</text:span></text:p>
      <text:p text:style-name="P6"><text:span text:style-name="T1">Umowa została zawarta w dwóch jednobrzmiących egzemplarzach, po jednym dla każdej ze stron.</text:span></text:p>
      <text:p text:style-name="P3"/>
      <text:p text:style-name="P3"/>
      <text:p text:style-name="P3"/>
      <text:p text:style-name="P1"><text:span text:style-name="T15">ZAMAWIAJ</text:span><text:span text:style-name="T6">ĄCY<text:tab/><text:tab/><text:tab/><text:tab/><text:tab/></text:span><text:bookmark text:name="_GoBack"/><text:span text:style-name="T6"><text:tab/><text:tab/><text:tab/><text:tab/>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hi" style:country-asian="I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1.323cm" style:line-height-at-least="0.423cm" fo:text-align="center" style:justify-single-word="false" fo:orphans="0" fo:widows="0" fo:text-indent="0cm" style:auto-text-indent="false" fo:keep-with-next="always"/>
      <style:text-properties fo:color="#000000" style:font-name="Arial1" fo:font-weight="bold" style:font-weight-asian="bold" style:font-name-complex="Arial2" style:font-weight-complex="bold"/>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001cm" style:type="center"/>
          <style:tab-stop style:position="16.002cm" style:type="right"/>
        </style:tab-stops>
      </style:paragraph-properties>
      <style:text-properties style:font-name="Arial1" fo:font-size="14pt" style:font-name-asian="Microsoft YaHei" style:font-size-asian="14pt"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1" style:display-name="text 1" style:family="paragraph" style:parent-style-name="Standard" style:default-outline-level="" style:list-style-name="">
      <style:paragraph-properties fo:margin-left="0.75cm" fo:margin-right="0cm" fo:margin-top="0.141cm" fo:margin-bottom="0.071cm" style:line-height-at-least="0.494cm" fo:text-align="justify" style:justify-single-word="false" fo:text-indent="0cm" style:auto-text-indent="false">
        <style:tab-stops>
          <style:tab-stop style:position="2cm"/>
        </style:tab-stops>
      </style:paragraph-properties>
      <style:text-properties style:font-name="Arial1" fo:font-size="10.5pt" style:font-size-asian="10.5pt" style:font-name-complex="Arial2" style:font-size-complex="10.5pt"/>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style>
    <style:style style:name="WW-Domyślnie" style:family="paragraph" style:default-outline-level="" style:list-style-name="">
      <style:paragraph-properties fo:orphans="2" fo:widows="2" fo:hyphenation-ladder-count="no-limit" style:writing-mode="lr-tb"/>
      <style:text-properties style:use-window-font-color="true" style:font-name-asian="Arial2"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ny1" style:family="paragraph" style:default-outline-level="" style:list-style-name="">
      <style:paragraph-properties style:line-height-at-least="0.176cm" fo:orphans="2" fo:widows="2" fo:hyphenation-ladder-count="no-limit" style:writing-mode="lr-tb"/>
      <style:text-properties style:use-window-font-color="true" style:font-name="Tahoma" style:language-asian="ar" style:country-asian="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western" style:family="paragraph" style:parent-style-name="Standard" style:default-outline-level="" style:list-style-name="">
      <style:paragraph-properties fo:margin-top="0.176cm" fo:margin-bottom="0.21cm" fo:hyphenation-ladder-count="no-limit"/>
      <style:text-properties fo:color="#000000" fo:font-size="12pt" style:letter-kerning="true" style:font-size-asian="12pt" style:language-asian="pl" style:country-asian="PL" style:font-name-complex="Times New Roman1"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Absatz-Standardschriftart" style:family="text"/>
    <style:style style:name="Domyślna_20_czcionka_20_akapitu2" style:display-name="Domyślna czcionka akapitu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style="normal" fo:font-weight="bold" style:font-style-asian="normal" style:font-weight-asian="bold" style:font-style-complex="normal" style:font-weight-complex="bold"/>
    </style:style>
    <style:style style:name="WW8Num3z0" style:family="text">
      <style:text-properties fo:font-style="normal" fo:font-weight="bold" style:font-style-asian="normal" style:font-weight-asian="bold" style:font-style-complex="normal" style:font-weight-complex="bold"/>
    </style:style>
    <style:style style:name="WW8Num4z0" style:family="text">
      <style:text-properties fo:font-style="normal" fo:font-weight="bold" style:font-style-asian="normal" style:font-weight-asian="bold" style:font-style-complex="normal" style:font-weight-complex="bold"/>
    </style:style>
    <style:style style:name="Domyślna_20_czcionka_20_akapitu1" style:display-name="Domyślna czcionka akapitu1" style:family="text"/>
    <style:style style:name="Domyślna_20_czcionka_20_akapitu3" style:display-name="Domyślna czcionka akapitu3" style:family="text"/>
    <style:style style:name="Heading_20_1_20_Char" style:display-name="Heading 1 Char" style:family="text">
      <style:text-properties fo:color="#000000" fo:font-size="10pt" fo:font-weight="bold" style:font-name-asian="Times New Roman1" style:font-size-asian="10pt" style:font-weight-asian="bold" style:font-size-complex="10pt" style:font-weight-complex="bold"/>
    </style:style>
    <style:style style:name="Header_20_Char" style:display-name="Header Char" style:family="text">
      <style:text-properties style:font-name="Times New Roman" fo:font-size="10pt" style:font-size-asian="10pt" style:font-name-complex="Times New Roman1" style:font-size-complex="10pt"/>
    </style:style>
    <style:style style:name="Footer_20_Char" style:display-name="Footer Char" style:family="text">
      <style:text-properties style:font-name="Times New Roman" fo:font-size="10pt" style:font-size-asian="10pt" style:font-name-complex="Times New Roman1" style:font-size-complex="10pt"/>
    </style:style>
    <style:style style:name="ListLabel_20_1" style:display-name="ListLabel 1" style:family="text">
      <style:text-properties fo:font-style="normal" fo:font-weight="bold" style:font-style-asian="normal" style:font-weight-asian="bold" style:font-style-complex="normal" style:font-weight-complex="bold"/>
    </style:style>
    <style:style style:name="ListLabel_20_2" style:display-name="ListLabel 2" style:family="text">
      <style:text-properties fo:font-weight="normal" style:font-name-asian="Times New Roman1" style:font-weight-asian="normal" style:font-weight-complex="normal"/>
    </style:style>
    <style:style style:name="ListLabel_20_3" style:display-name="ListLabel 3"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font-weight="bold" style:font-weight-asian="bold"/>
    </style:style>
    <style:style style:name="Tekst_20_dymka_20_Znak" style:display-name="Tekst dymka Znak" style:family="text">
      <style:text-properties style:font-name="Tahoma" fo:font-size="8pt" style:letter-kerning="true" style:font-size-asian="8pt" style:language-asian="hi" style:country-asian="IN" style:font-name-complex="Mangal" style:font-size-complex="7pt" style:language-complex="hi" style:country-complex="IN"/>
    </style:style>
    <style:style style:name="Stopka_20_Znak" style:display-name="Stopka Znak" style:family="text" style:parent-style-name="Default_20_Paragraph_20_Font">
      <style:text-properties style:letter-kerning="true" style:language-asian="hi" style:country-asian="IN" style:font-name-complex="Mangal" style:language-complex="hi" style:country-complex="IN"/>
    </style:style>
    <style:style style:name="Emphasis" style:family="text" style:parent-style-name="Default_20_Paragraph_20_Font">
      <style:text-properties fo:font-style="italic" style:font-style-asian="italic" style:font-style-complex="italic"/>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77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text:tab/><text:tab/>Zał. nr 6a do SIWZ</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dc:title>
    <meta:initial-creator>UM</meta:initial-creator>
    <meta:editing-cycles>5</meta:editing-cycles>
    <meta:print-date>2014-04-17T06:25:00</meta:print-date>
    <meta:creation-date>2018-04-27T10:20:00</meta:creation-date>
    <dc:date>2018-04-27T15:29:14.95</dc:date>
    <meta:editing-duration>PT2M21S</meta:editing-duration>
    <meta:generator>OpenOffice/4.1.4$Win32 OpenOffice.org_project/414m5$Build-9788</meta:generator>
    <meta:document-statistic meta:table-count="0" meta:image-count="0" meta:object-count="0" meta:page-count="5" meta:paragraph-count="127" meta:word-count="2214" meta:character-count="16861"/>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