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7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3">Kompleksową usługę w zakresie ratownictwa wodnego na terenie obiektów MOSiR Sosnowiec</text:p>
      <text:p text:style-name="P4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7"> </text:span><text:span text:style-name="T8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11-16T13:59:11.46</dc:date>
    <meta:editing-duration>PT21M36S</meta:editing-duration>
    <meta:editing-cycles>4</meta:editing-cycles>
    <meta:generator>OpenOffice/4.1.4$Win32 OpenOffice.org_project/414m5$Build-9788</meta:generator>
    <meta:print-date>2018-05-28T13:51:36.82</meta:print-date>
    <meta:document-statistic meta:table-count="0" meta:image-count="0" meta:object-count="0" meta:page-count="1" meta:paragraph-count="10" meta:word-count="110" meta:character-count="935"/>
  </office:meta>
</office:document-meta>
</file>