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italic" fo:font-weight="bold" style:font-name-asian="SimSun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Header">
      <style:paragraph-properties fo:line-height="150%" fo:text-align="center" style:justify-single-word="false"/>
      <style:text-properties style:use-window-font-color="true" style:font-name="Times New Roman" fo:font-size="11pt" fo:font-style="italic" fo:font-weight="bold" style:font-name-asian="SimSun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8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7 do SIWZ</text:span></text:p>
      <text:p text:style-name="P4"/>
      <text:p text:style-name="P4"/>
      <text:p text:style-name="P4"/>
      <text:p text:style-name="P4"/>
      <text:p text:style-name="P1">Oświadczenie</text:p>
      <text:p text:style-name="P1"/>
      <text:p text:style-name="P2"><text:tab/><text:span text:style-name="T2">Składając ofertę w trybie przetargu nieograniczonego na: </text:span></text:p>
      <text:p text:style-name="P9">Kompleksowa usługa w zakresie ratownictwa wodnego na terenie obiektu Pływalnia Kryta</text:p>
      <text:p text:style-name="P10"><text:s/>ul. Bohaterów Monte Cassino 46 w Sosnowcu</text:p>
      <text:p text:style-name="P3">oświadczam, że nie wydano wobec mnie<text:span text:style-name="T5"> prawomocnego wyroku sądu ani ostatecznej decyzji administracyjnej o zaleganiu <text:s/>z uiszczaniem podatków, opłat lub składek na ubezpieczenie społeczne lub zdrowotn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…..........................dnia...........................<text:tab/><text:tab/><text:tab/>…..................................................................</text:p>
      <text:p text:style-name="P5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6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7"> </text:span><text:span text:style-name="T8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ËÎĚĺ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8-12-13T12:21:08.19</dc:date>
    <meta:editing-duration>PT23M8S</meta:editing-duration>
    <meta:editing-cycles>6</meta:editing-cycles>
    <meta:generator>OpenOffice/4.1.4$Win32 OpenOffice.org_project/414m5$Build-9788</meta:generator>
    <meta:print-date>2018-12-13T12:20:34.69</meta:print-date>
    <meta:document-statistic meta:table-count="0" meta:image-count="0" meta:object-count="0" meta:page-count="1" meta:paragraph-count="11" meta:word-count="117" meta:character-count="976"/>
  </office:meta>
</office:document-meta>
</file>