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/>
    <style:font-face style:name="SimSun1" svg:font-family="SimSun, ËÎĚĺ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style:text-position="super 58%" style:font-name="Garamond" fo:font-size="16pt" fo:font-style="italic" fo:font-weight="normal" style:font-name-asian="Garamond" style:font-size-asian="16pt" style:language-asian="pl" style:country-asian="PL" style:font-style-asian="italic" style:font-weight-asian="normal" style:font-name-complex="Garamond" style:font-size-complex="16pt" style:font-style-complex="italic" style:font-weight-complex="normal"/>
    </style:style>
    <style:style style:name="T7" style:family="text">
      <style:text-properties style:text-position="super 58%" style:font-name="Garamond" fo:font-size="16pt" fo:font-style="italic" fo:font-weight="normal" style:font-name-asian="Garamond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8" style:family="text">
      <style:text-properties style:text-position="super 58%" style:font-name="Garamond" fo:font-size="16pt" fo:font-style="italic" fo:font-weight="normal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9" style:family="text">
      <style:text-properties style:font-name="Arial1" style:font-name-complex="Arial2"/>
    </style:style>
    <style:style style:name="T10" style:family="text">
      <style:text-properties style:use-window-font-color="true" style:font-name="Times New Roman" style:font-name-asian="SimSun1" style:font-name-complex="Arial2"/>
    </style:style>
    <style:style style:name="T11" style:family="text">
      <style:text-properties style:font-name="Times New Roman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Z<text:span text:style-name="T1">ałącznik nr 7 do SIWZ.</text:span></text:p>
      <text:p text:style-name="P5"/>
      <text:p text:style-name="P5"/>
      <text:p text:style-name="P5"/>
      <text:p text:style-name="P5"/>
      <text:p text:style-name="P1">Oświadczenie</text:p>
      <text:p text:style-name="P1"/>
      <text:p text:style-name="P2"><text:tab/><text:span text:style-name="T2">Składając ofertę w trybie przetargu nieograniczonego na: </text:span></text:p>
      <text:p text:style-name="P4"><text:span text:style-name="T9"><text:s/></text:span><text:span text:style-name="T11">„</text:span><text:span text:style-name="T10">Kompleksowa usługa w zakresie ratownictwa wodnego na terenie Klimontowskiego Centrum Aktywności Rodzinnej w Sosnowcu” </text:span></text:p>
      <text:p text:style-name="P3">oświadczam, że nie wydano wobec mnie<text:span text:style-name="T5"> prawomocnego wyroku sądu ani ostatecznej decyzji administracyjnej o zaleganiu <text:s/>z uiszczaniem podatków, opłat lub składek na ubezpieczenie społeczne lub zdrowotn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…..........................dnia...........................<text:tab/><text:tab/><text:tab/>…..................................................................</text:p>
      <text:p text:style-name="P6"><text:tab/><text:tab/><text:tab/><text:tab/><text:tab/><text:tab/><text:tab/><text:span text:style-name="T4">podpis osoby uprawnionej do składa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6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7"> </text:span><text:span text:style-name="T8">do składania oświadczeń woli w imieniu wykonaw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/>
    <style:font-face style:name="SimSun1" svg:font-family="SimSun, ËÎĚĺ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9-12-05T11:23:37.48</dc:date>
    <meta:editing-duration>PT23M29S</meta:editing-duration>
    <meta:editing-cycles>7</meta:editing-cycles>
    <meta:generator>OpenOffice/4.1.4$Win32 OpenOffice.org_project/414m5$Build-9788</meta:generator>
    <meta:print-date>2019-12-05T11:23:34.19</meta:print-date>
    <dc:creator>Ewa </dc:creator>
    <meta:printed-by>Ewa </meta:printed-by>
    <meta:document-statistic meta:table-count="0" meta:image-count="0" meta:object-count="0" meta:page-count="1" meta:paragraph-count="10" meta:word-count="114" meta:character-count="978"/>
  </office:meta>
</office:document-meta>
</file>