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" style:family="text">
      <style:text-properties style:text-position="super 58%" style:font-name="Garamond" fo:font-size="16pt" fo:font-style="italic" fo:font-weight="normal" style:font-name-asian="Garamond" style:font-size-asian="16pt" style:language-asian="pl" style:country-asian="PL" style:font-style-asian="italic" style:font-weight-asian="normal" style:font-name-complex="Garamond" style:font-size-complex="16pt" style:font-style-complex="italic" style:font-weight-complex="normal"/>
    </style:style>
    <style:style style:name="T7" style:family="text">
      <style:text-properties style:text-position="super 58%" style:font-name="Garamond" fo:font-size="16pt" fo:font-style="italic" fo:font-weight="normal" style:font-name-asian="Garamond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8" style:family="text">
      <style:text-properties style:text-position="super 58%" style:font-name="Garamond" fo:font-size="16pt" fo:font-style="italic" fo:font-weight="normal" style:font-size-asian="16pt" style:font-style-asian="italic" style:font-weight-asian="normal" style:font-name-complex="Garamond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Z<text:span text:style-name="T1">ałącznik nr 7 do SIWZ.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 </text:span></text:p>
      <text:p text:style-name="P3">Kompleksową usługę w zakresie ratownictwa wodnego na terenie obiektów MOSiR Sosnowiec</text:p>
      <text:p text:style-name="P4">oświadczam, że nie wydano wobec mnie<text:span text:style-name="T5"> prawomocnego wyroku sądu ani ostatecznej decyzji administracyjnej o zaleganiu <text:s/>z uiszczaniem podatków, opłat lub składek na ubezpieczenie społeczne lub zdrowotne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4">podpis osoby uprawnionej do składa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6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7"> </text:span><text:span text:style-name="T8">do składania oświadczeń woli w imieniu wykonaw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20-02-26T11:59:12.25</dc:date>
    <meta:editing-duration>PT25M17S</meta:editing-duration>
    <meta:editing-cycles>8</meta:editing-cycles>
    <meta:generator>OpenOffice/4.1.4$Win32 OpenOffice.org_project/414m5$Build-9788</meta:generator>
    <meta:print-date>2020-02-26T11:57:56.17</meta:print-date>
    <dc:creator>Ewa </dc:creator>
    <meta:printed-by>Ewa </meta:printed-by>
    <meta:document-statistic meta:table-count="0" meta:image-count="0" meta:object-count="0" meta:page-count="1" meta:paragraph-count="10" meta:word-count="110" meta:character-count="943"/>
  </office:meta>
</office:document-meta>
</file>