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4" style:family="paragraph" style:parent-style-name="Standard">
      <style:text-properties style:font-name="Garamond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T1" style:family="text">
      <style:text-properties fo:font-variant="normal" fo:text-transform="none" fo:color="#000000" style:font-name="Garamond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pl" fo:country="PL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imontowskie Centrum Aktywności Rodzinnej </text:span><text:span text:style-name="T1">przy ul. mjr. H. Hubala-Dobrzańskiego 99 A</text:span></text:p>
      <text:p text:style-name="P4"><text:line-break/></text:p>
      <text:p text:style-name="P2">Termin: 1 stycznia 2021 roku – 31 grudnia 2021 roku</text:p>
      <text:p text:style-name="P2">Łączna liczba godzin: <text:s/>6 121 h </text:p>
      <text:p text:style-name="P2">- poniedziałek – piątek: 4 284 h</text:p>
      <text:p text:style-name="P2">- soboty, niedziele, święta: 1 837 h</text:p>
      <text:p text:style-name="P2">(w tym: </text:p>
      <text:p text:style-name="P2"><text:tab/>- sobota: 850 h</text:p>
      <text:p text:style-name="P2"><text:tab/>- niedziela: 833 h</text:p>
      <text:p text:style-name="P2"><text:tab/>- święta: 154 h</text:p>
      <text:p text:style-name="P2"/>
      <text:p text:style-name="P2"/>
      <text:p text:style-name="P3">Szczegółowy zakres usługi obejmuje:</text:p>
      <text:list xml:id="list31690184" text:style-name="L1">
        <text:list-item>
          <text:p text:style-name="P5">stałej kontroli pływalni przez co najmniej dwóch ratowników wodnych w godzinach otwarcia pływalni,</text:p>
        </text:list-item>
        <text:list-item>
          <text:p text:style-name="P5">wykonywania przez ratowników wodnych działań ratowniczych oraz obowiązków, o których mowa w art. 16 ustawy z dnia 18 sierpnia 2011 roku o bezpieczeństwie osób przebywających na obszarach wodnych (tekst jednolity: Dz. U. z 2018 roku poz. 1482 ze zmianami),</text:p>
        </text:list-item>
        <text:list-item>
          <text:p text:style-name="P5">reagowanie przez ratowników wodnych na przypadki naruszenia regulaminu Klimontowskiego Centrum Aktywności Rodzinnej, w szczególności części dotyczącej zasad korzystania z pływalni oraz zasad korzystania z sauny, </text:p>
        </text:list-item>
        <text:list-item>
          <text:p text:style-name="P5">oczyszczanie przez ratowników wodnych wody w niecce basenowej, dna niecki basenowej oraz plaży z przedmiotów mogących stanowić zagrożenie dla bezpieczeństwa osób przebywających<text:line-break/>na pływalni,</text:p>
        </text:list-item>
        <text:list-item>
          <text:p text:style-name="P5">bieżące prowadzenie przez ratowników wodnych dzienników pracy,</text:p>
        </text:list-item>
        <text:list-item>
          <text:p text:style-name="P5">potwierdzanie przez ratowników wodnych własnoręcznym podpisem godzin rozpoczęcia<text:line-break/>i zakończenia wykonywania czynności na pływalni; potwierdzenie dokonywane będzie na drukach przygotowanych przez Zamawiającego,</text:p>
        </text:list-item>
        <text:list-item>
          <text:p text:style-name="P5">utrzymania przez ratowników wodnych pomieszczeniu ratowników w czystości i porządku,</text:p>
        </text:list-item>
        <text:list-item>
          <text:p text:style-name="P5">wyposażenie pływalni w sprzęt ratunkowy i pomocniczy, urządzenia sygnalizacyjne i ostrzegawcze (wzrokowe i słuchowe) oraz sprzęt medyczny, leki i artykuły sanitarne zgodnie z Rozporządzeniem wyznaczonych obszarów wodnych w sprzęt ratunkowy i pomocniczy, urządzenia sygnalizacyjne i ostrzegawcze oraz sprzęt medyczny, leki i artykuły sanitarne ( Dz. U. z 2012 roku, poz. 261 ze zmianami),</text:p>
        </text:list-item>
        <text:list-item>
          <text:p text:style-name="P5">wyposażenie ratowników wodnych w jednoznacznie ich identyfikujące stroje,</text:p>
        </text:list-item>
        <text:list-item>
          <text:p text:style-name="P5">bieżące aktualizowanie wykazu ratowników wodnych wykonujących czynności na pływalni (przez bieżące aktualizowanie wykazu ratowników wodnych należy rozumieć złożenie kierownikowi Klimontowskiego Centrum Aktywności Rodzinnej, każdorazowo przed skierowaniem do wykonywania czynności w obiekcie wcześniej niewykazanego ratownika wodnego, wykazu uwzględniającego tego ratownika),</text:p>
        </text:list-item>
        <text:list-item>
          <text:p text:style-name="P5">ścisła współpraca z kierownikiem Klimontowskiego Centrum Aktywności Rodzin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8M16S</meta:editing-duration>
    <meta:editing-cycles>19</meta:editing-cycles>
    <meta:generator>OpenOffice.org/3.3$Win32 OpenOffice.org_project/330m20$Build-9567</meta:generator>
    <dc:date>2020-11-25T11:48:05.51</dc:date>
    <meta:print-date>2019-10-10T13:42:26.068000000</meta:print-date>
    <meta:document-statistic meta:table-count="0" meta:image-count="0" meta:object-count="0" meta:page-count="1" meta:paragraph-count="22" meta:word-count="318" meta:character-count="2361"/>
    <meta:user-defined meta:name="Info 1"/>
    <meta:user-defined meta:name="Info 2"/>
    <meta:user-defined meta:name="Info 3"/>
    <meta:user-defined meta:name="Info 4"/>
  </office:meta>
</office:document-meta>
</file>