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5"><text:span text:style-name="T4">Na potrzeby postępowania o udzielenie zamówienia publicznego <text:line-break/></text:span><text:span text:style-name="T1">pn.: „</text:span><text:span text:style-name="T7">Przebudowa fragmentu elewacji południowej wraz z wymianą stolarki, dociepleniem oraz modernizacją części wewnętrznej</text:span><text:span text:style-name="T8">”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>-</text:p>
      <text:p text:style-name="P7"><text:tab/><text:tab/><text:tab/><text:tab/><text:tab/><text:tab/><text:tab/>…………………………………………</text:p>
      <text:p text:style-name="P20">(podpis)</text:p>
      <text:p text:style-name="P19"/>
      <text:p text:style-name="P18"><text:soft-page-break/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3</meta:editing-cycles>
    <meta:print-date>2018-03-19T13:55:53.79</meta:print-date>
    <meta:creation-date>2016-07-26T09:13:00</meta:creation-date>
    <dc:date>2018-03-19T13:56:48.87</dc:date>
    <meta:editing-duration>PT1H28M36S</meta:editing-duration>
    <meta:generator>OpenOffice/4.0.1$Win32 OpenOffice.org_project/401m5$Build-9714</meta:generator>
    <meta:document-statistic meta:table-count="0" meta:image-count="0" meta:object-count="0" meta:page-count="2" meta:paragraph-count="39" meta:word-count="229" meta:character-count="20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