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ËÎĚĺ" svg:font-family="SimSun, ËÎĚĺ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9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SimSun, ËÎĚĺ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SimSun, ËÎĚĺ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SimSun, ËÎĚĺ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0" style:parent-style-name="Standard" style:family="paragraph">
      <style:paragraph-properties fo:text-align="justify" fo:line-height="150%" fo:background-color="#BFBFBF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2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mawiający:</text:p>
      <text:p text:style-name="P3"/>
      <text:p text:style-name="P4">Miejski Ośrodek Sportu i Rekreacji w Sosnowcu</text:p>
      <text:p text:style-name="P5">ul. 3 Maja 41, 41-200 Sosnowiec</text:p>
      <text:p text:style-name="P6"><text:s/>(pełna nazwa/firma, adres)</text:p>
      <text:p text:style-name="P7">Wykonawca:</text:p>
      <text:p text:style-name="P8">…………………………………………………………………………</text:p>
      <text:p text:style-name="P9">(pełna nazwa/firma, adres, w<text:s/>zależności od podmiotu: NIP/PESEL, KRS/CEiDG)</text:p>
      <text:p text:style-name="P10">reprezentowany przez:</text:p>
      <text:p text:style-name="P11">…………………………………………………………………………</text:p>
      <text:p text:style-name="P12">(imię, nazwisko, stanowisko/podstawa do <text:s/>reprezentacji)</text:p>
      <text:p text:style-name="P13"/>
      <text:p text:style-name="P14"/>
      <text:p text:style-name="P15">Oświadczenie wykonawcy</text:p>
      <text:p text:style-name="P16">składane na podstawie art. 25a ust. 1 ustawy z dnia 29 stycznia 2004 r.</text:p>
      <text:p text:style-name="P17"><text:s/>Prawo zamówień publicznych (dalej jako: ustawa Pzp),</text:p>
      <text:p text:style-name="P18">DOTYCZĄCE SPEŁNIANIA WARUNKÓW UDZIAŁU W POSTĘPOWANIU<text:s/><text:line-break/></text:p>
      <text:p text:style-name="P19"/>
      <text:p text:style-name="P20"/>
      <text:p text:style-name="P21"><text:span text:style-name="T22">Na potrzeby postępowania o udzielenie zamówienia publicznego<text:s/></text:span><text:span text:style-name="T23"><text:line-break/></text:span><text:span text:style-name="T24">pn.<text:s/></text:span><text:span text:style-name="T25">Wymiana obudowy łącznika w ramach inwestycji pn</text:span><text:span text:style-name="T26">.:</text:span><text:span text:style-name="T27">„</text:span><text:span text:style-name="T28">Przebudowa Hali Sportowej przy</text:span><text:span text:style-name="T29"><text:s/>ul. Baczyńskiego 4 w Sosnowcu celem likwidacji zagrożeń pożarowych w obiekcie.</text:span><text:span text:style-name="T30">”</text:span></text:p>
      <text:p text:style-name="P31"><text:span text:style-name="T32">prowadzonego przez Miejski Ośrodek Sportu i Rekreacji w Sosnowcu</text:span><text:span text:style-name="T33">,</text:span><text:span text:style-name="T34"><text:s/></text:span><text:span text:style-name="T35">oświadczam, co następuje:</text:span></text:p>
      <text:p text:style-name="P36"/>
      <text:p text:style-name="P37">INFORMACJA DOTYCZĄCA WYKONAWCY:</text:p>
      <text:p text:style-name="P38"/>
      <text:p text:style-name="P39">Oświadczam, że spełniam warunki udziału w<text:s/>postępowaniu określone przez zamawiającego w specyfikacji istotnych warunków zamówienia.</text:p>
      <text:p text:style-name="P40"/>
      <text:p text:style-name="P41"><text:span text:style-name="T42">…………….…….<text:s/></text:span><text:span text:style-name="T43">(miejscowość),</text:span><text:span text:style-name="T44"><text:s/></text:span><text:span text:style-name="T45">dnia ………….……. r.</text:span></text:p>
      <text:p text:style-name="P46"/>
      <text:p text:style-name="P47"><text:tab/><text:tab/><text:tab/><text:tab/><text:tab/><text:tab/><text:tab/>…………………………………………</text:p>
      <text:p text:style-name="P48">(podpis)</text:p>
      <text:p text:style-name="P49"/>
      <text:soft-page-break/>
      <text:p text:style-name="P50"><text:span text:style-name="T51">INFORMACJA W ZWIĄZKU Z POLEGANIEM NA ZASOBACH INNYCH PODMIOTÓW</text:span><text:span text:style-name="T52">:</text:span></text:p>
      <text:p text:style-name="P53">Oświadczam, że w celu<text:s/>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5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5">………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………</text:p>
      <text:p text:style-name="P57">(wskazać podmiot i określić odpowiedni zakres dla wskazanego podmiotu).</text:p>
      <text:p text:style-name="P58"><text:bookmark-start text:name="_GoBack"/><text:bookmark-end text:name="_GoBack"/></text:p>
      <text:p text:style-name="P59"/>
      <text:p text:style-name="P60"><text:span text:style-name="T61">…………….…….<text:s/></text:span><text:span text:style-name="T62">(miejscowość),</text:span><text:span text:style-name="T63"><text:s/></text:span><text:span text:style-name="T64">dnia<text:s/></text:span><text:span text:style-name="T65">………….……. r.</text:span></text:p>
      <text:p text:style-name="P66"/>
      <text:p text:style-name="P67"><text:tab/><text:tab/><text:tab/><text:tab/><text:tab/><text:tab/><text:tab/>…………………………………………</text:p>
      <text:p text:style-name="P68">(podpis)</text:p>
      <text:p text:style-name="P69"/>
      <text:p text:style-name="P70"/>
      <text:p text:style-name="P71"/>
      <text:p text:style-name="P72">OŚWIADCZENIE DOTYCZĄCE PODANYCH INFORMACJI:</text:p>
      <text:p text:style-name="P73"/>
      <text:p text:style-name="P74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75"/>
      <text:p text:style-name="P76"><text:span text:style-name="T77">…………….…….<text:s/></text:span><text:span text:style-name="T78">(miejscowość),</text:span><text:span text:style-name="T79"><text:s/></text:span><text:span text:style-name="T80">dnia ………….……. r.</text:span></text:p>
      <text:p text:style-name="P81"/>
      <text:p text:style-name="P82"><text:tab/><text:tab/><text:tab/><text:tab/><text:tab/><text:tab/><text:tab/>…………………………………………</text:p>
      <text:p text:style-name="P83">(podpis)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ËÎĚĺ" svg:font-family="SimSun, ËÎĚĺ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3 do SIWZ</text:p>
      </style:header>
      <style:footer>
        <text:p text:style-name="Footer"><text:page-number text:fixed="false">1</text:page-number></text:p>
        <text:p text:style-name="Footer"/>
      </style:footer>
      <style:footer-left>
        <text:p text:style-name="Footer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migiusz Stępień</meta:initial-creator>
    <dc:creator>MOSIR</dc:creator>
    <meta:creation-date>2019-05-08T10:41:00Z</meta:creation-date>
    <dc:date>2019-05-08T10:41:00Z</dc:date>
    <meta:print-date>2019-03-06T08:2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1" meta:character-count="2104" meta:row-count="15" meta:non-whitespace-character-count="1807"/>
  </office:meta>
</office:document-meta>
</file>