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" style:font-name-complex="Arial2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10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1" style:family="text">
      <style:text-properties style:use-window-font-color="true" style:font-name="Arial1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2" style:family="text">
      <style:text-properties style:use-window-font-color="true" style:font-name="Arial1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13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10">„</text:span><text:span text:style-name="T12">Modernizacja Kąpieliska Stawiki przy ul. Kresowej w Sosnowcu</text:span><text:span text:style-name="T10">”</text:span><text:span text:style-name="T7">.</text:span></text:p>
      <text:p text:style-name="P10"/>
      <text:p text:style-name="P19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14">OŚWIADCZENIA DOTYCZĄCE WYKONAWCY:</text:p>
      <text:list xml:id="list8844690024283382629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oft-page-break/><text:span text:style-name="T5">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0</meta:editing-cycles>
    <meta:print-date>2018-03-27T07:49:42.67</meta:print-date>
    <meta:creation-date>2016-08-09T15:03:00</meta:creation-date>
    <dc:date>2018-03-27T07:49:56.87</dc:date>
    <meta:editing-duration>PT6H12M33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77" meta:character-count="2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