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" style:font-name-complex="Arial2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9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0" style:family="text">
      <style:text-properties style:use-window-font-color="true" style:font-name="Garamond1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1" style:family="text">
      <style:text-properties style:use-window-font-color="true" style:font-name="Arial1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2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13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9"><text:s/>„</text:span><text:span text:style-name="T8">Przebudowa dachu Hali Widowiskowo-Sportowej przy ul. Żeromskiego 4C w Sosnowcu</text:span><text:span text:style-name="T10"> </text:span><text:span text:style-name="T9">”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4265721183932208926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8"/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0</meta:editing-cycles>
    <meta:print-date>2018-03-30T08:19:51.36</meta:print-date>
    <meta:creation-date>2016-08-09T15:03:00</meta:creation-date>
    <dc:date>2018-03-30T08:20:18.17</dc:date>
    <meta:editing-duration>PT6H12M31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80" meta:character-count="2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