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text-properties style:font-name="Arial" style:font-name-complex="Arial2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9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10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</text:span><text:span text:style-name="T9"> „</text:span><text:span text:style-name="T8">Przebudowa fragmentu elewacji południowej wraz z wymianą stolarki, </text:span></text:p>
      <text:p text:style-name="P13"><text:span text:style-name="T8">dociepleniem oraz modernizacją części wewnętrznej</text:span><text:span text:style-name="T9">”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5432000171912474070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8-03-19T14:03:37.72</meta:print-date>
    <meta:creation-date>2016-08-09T15:03:00</meta:creation-date>
    <dc:date>2018-03-19T14:11:51.81</dc:date>
    <meta:editing-duration>PT6H25M25S</meta:editing-duration>
    <meta:generator>OpenOffice/4.0.1$Win32 OpenOffice.org_project/401m5$Build-9714</meta:generator>
    <meta:document-statistic meta:table-count="0" meta:image-count="0" meta:object-count="0" meta:page-count="2" meta:paragraph-count="46" meta:word-count="382" meta:character-count="30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