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6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1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weight="bold" style:font-weight-asian="bold" style:font-name-complex="Arial2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1"/>
    </style:style>
    <style:style style:name="P18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text-properties style:font-name="Arial1" style:font-name-complex="Arial2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/>
    </style:style>
    <style:style style:name="P2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9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0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" fo:font-size="10.5pt" style:font-size-asian="10.5pt" style:font-name-complex="Arial2" style:font-size-complex="10.5pt"/>
    </style:style>
    <style:style style:name="T7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8" style:family="text">
      <style:text-properties style:text-underline-style="none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weight="normal" style:font-weight-asian="normal" style:font-name-complex="Arial2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size="10.5pt" style:font-size-asian="10.5pt" style:font-name-complex="Arial2" style:font-size-complex="10.5pt"/>
    </style:style>
    <style:style style:name="T13" style:family="text">
      <style:text-properties style:font-name-complex="Arial2"/>
    </style:style>
    <style:style style:name="T14" style:family="text">
      <style:text-properties fo:font-weight="normal" style:font-weight-asian="normal" style:font-name-complex="Arial2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8pt" fo:font-style="italic" style:font-size-asian="8pt" style:font-style-asian="italic" style:font-name-complex="Arial2" style:font-size-complex="8pt"/>
    </style:style>
    <style:style style:name="T19" style:family="text">
      <style:text-properties fo:font-size="8pt" style:font-size-asian="8pt" style:font-name-complex="Arial2" style:font-size-complex="8pt"/>
    </style:style>
    <style:style style:name="T20" style:family="text">
      <style:text-properties fo:font-size="9pt" fo:font-style="italic" style:font-size-asian="9pt" style:font-style-asian="italic" style:font-name-complex="Arial2" style:font-size-complex="9pt"/>
    </style:style>
    <style:style style:name="T21" style:family="text">
      <style:text-properties fo:font-size="10pt" style:font-size-asian="10pt" style:font-name-complex="Arial2" style:font-size-complex="10pt"/>
    </style:style>
    <style:style style:name="T22" style:family="text">
      <style:text-properties fo:font-size="10pt" fo:font-style="italic" style:font-size-asian="10pt" style:font-style-asian="italic" style:font-name-complex="Arial2" style:font-size-complex="10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Zamawiający:</text:p>
      <text:p text:style-name="P3"/>
      <text:p text:style-name="P4">Miejski Ośrodek Sportu i Rekreacji w Sosnowcu </text:p>
      <text:p text:style-name="P4">ul. 3 Maja 41, 41-200 Sosnowiec</text:p>
      <text:p text:style-name="P5"><text:s/>(pełna nazwa/firma, adres)</text:p>
      <text:p text:style-name="P6"/>
      <text:p text:style-name="P6">Wykonawca:</text:p>
      <text:p text:style-name="P21">………………………………………………………………………………</text:p>
      <text:p text:style-name="P22">(pełna nazwa/firma, adres, w zależności od podmiotu: NIP/PESEL, KRS/CEiDG)</text:p>
      <text:p text:style-name="P8">reprezentowany przez:</text:p>
      <text:p text:style-name="P21">………………………………………………………………………………</text:p>
      <text:p text:style-name="P23">(imię, nazwisko, stanowisko/podstawa do reprezentacji)</text:p>
      <text:p text:style-name="P24"/>
      <text:p text:style-name="P25">Oświadczenie wykonawcy<text:span text:style-name="T8"> </text:span></text:p>
      <text:p text:style-name="P7">składane na podstawie art. 25a ust. 1 ustawy z dnia 29 stycznia 2004 r. </text:p>
      <text:p text:style-name="P7"><text:s/>Prawo zamówień publicznych (dalej jako: ustawa Pzp), </text:p>
      <text:p text:style-name="P26">DOTYCZĄCE PRZESŁANEK WYKLUCZENIA Z POSTĘPOWANIA</text:p>
      <text:p text:style-name="P11"/>
      <text:p text:style-name="P13"><text:span text:style-name="T12">Na potrzeby postępowania o udzielenie zamówienia publicznego <text:line-break/></text:span><text:span text:style-name="T13">pn. </text:span><text:span text:style-name="T24">„</text:span><text:span text:style-name="T23">Projekt i budowa świetlicy integracyjnej dla mieszkańców dzielnicy Ostrowy Górnicze, </text:span><text:span text:style-name="T17">ul. Gałczyńskiego w Sosnowcu”</text:span></text:p>
      <text:p text:style-name="P15"/>
      <text:p text:style-name="P27"><text:span text:style-name="T12">prowadzonego przez Miejski Ośrodek Sportu i Rekreacji w Sosnowcu</text:span><text:span text:style-name="T18">,</text:span><text:span text:style-name="T20"> </text:span><text:span text:style-name="T12">oświadczam, co następuje:</text:span></text:p>
      <text:p text:style-name="P18">OŚWIADCZENIA DOTYCZĄCE WYKONAWCY:</text:p>
      <text:list xml:id="list5869190035199501025" text:style-name="WWNum7">
        <text:list-item>
          <text:p text:style-name="P29">Oświadczam, że nie podlegam wykluczeniu z postępowania na podstawie <text:line-break/>art. 24 ust 1 pkt 12-23 ustawy Pzp.</text:p>
        </text:list-item>
        <text:list-item>
          <text:p text:style-name="P30"><text:span text:style-name="T12">Oświadczam, że nie podlegam wykluczeniu z postępowania na podstawie <text:line-break/>art. 24 ust. 5 ustawy Pzp</text:span><text:span text:style-name="T19">.</text:span></text:p>
        </text:list-item>
      </text:list>
      <text:p text:style-name="P9"/>
      <text:p text:style-name="P17"><text:span text:style-name="T21">…………….……. </text:span><text:span text:style-name="T18">(miejscowość),</text:span><text:span text:style-name="T20"> </text:span><text:span text:style-name="T21">dnia ………….……. r. </text:span></text:p>
      <text:p text:style-name="P10"/>
      <text:p text:style-name="P10"/>
      <text:p text:style-name="P10"/>
      <text:p text:style-name="P10"><text:tab/><text:tab/><text:tab/><text:tab/><text:tab/><text:tab/><text:tab/>…………………………………………</text:p>
      <text:p text:style-name="P28">(podpis)</text:p>
      <text:p text:style-name="P12"/>
      <text:p text:style-name="P12"/>
      <text:p text:style-name="P12"/>
      <text:p text:style-name="P14"><text:soft-page-break/><text:span text:style-name="T12">Oświadczam, że zachodzą w stosunku do mnie podstawy wykluczenia z postępowania na podstawie art. …………. ustawy Pzp</text:span><text:span text:style-name="T21"> </text:span><text:span text:style-name="T18">(podać mającą zastosowanie podstawę wykluczenia spośród wymienionych w art. 24 ust. 1 pkt 13-14, 16-20 lub art. 24 ust. 5 ustawy Pzp).</text:span><text:span text:style-name="T21"> </text:span><text:span text:style-name="T12">Jednocześnie oświadczam, że w związku z ww. okolicznością, na podstawie art. 24 ust. 8 ustawy Pzp podjąłem następujące środki naprawcze: </text:span></text:p>
      <text:p text:style-name="P12"/>
      <text:p text:style-name="P12"/>
      <text:p text:style-name="P12">………………………………………………………………………………………………………………..</text:p>
      <text:p text:style-name="P10"/>
      <text:p text:style-name="P17"><text:span text:style-name="T21">…………….……. </text:span><text:span text:style-name="T18">(miejscowość)</text:span><text:span text:style-name="T22">, </text:span><text:span text:style-name="T21">dnia …………………. r. </text:span></text:p>
      <text:p text:style-name="P10"/>
      <text:p text:style-name="P10"><text:tab/><text:tab/><text:tab/><text:tab/><text:tab/><text:tab/><text:tab/>…………………………………………</text:p>
      <text:p text:style-name="P28">(podpis)</text:p>
      <text:p text:style-name="P19">OŚWIADCZENIE DOTYCZĄCE PODMIOTU, NA KTÓREGO ZASOBY POWOŁUJE SIĘ WYKONAWCA:</text:p>
      <text:p text:style-name="P17"><text:span text:style-name="T12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1"> </text:span><text:span text:style-name="T18">(podać pełną nazwę/firmę, adres, a także w zależności od podmiotu: NIP/PESEL, KRS/CEiDG)</text:span><text:span text:style-name="T22"> </text:span><text:span text:style-name="T12">nie zachodzą podstawy wykluczenia z postępowania o udzielenie zamówienia.</text:span></text:p>
      <text:p text:style-name="P10"/>
      <text:p text:style-name="P17"><text:span text:style-name="T21">…………….……. </text:span><text:span text:style-name="T18">(miejscowość),</text:span><text:span text:style-name="T22"> </text:span><text:span text:style-name="T12">dnia …………………. r.</text:span><text:span text:style-name="T21"> </text:span></text:p>
      <text:p text:style-name="P10"/>
      <text:p text:style-name="P10"><text:tab/><text:tab/><text:tab/><text:tab/><text:tab/><text:tab/><text:tab/>…………………………………………</text:p>
      <text:p text:style-name="P28">(podpis)</text:p>
      <text:p text:style-name="P20"><text:s/>[UWAGA: zastosować tylko wtedy, gdy zamawiający przewidział możliwość, o której mowa w art. 25a ust. 5 pkt 2 ustawy Pzp]</text:p>
      <text:p text:style-name="P19">OŚWIADCZENIE DOTYCZĄCE PODWYKONAWCY NIEBĘDĄCEGO PODMIOTEM, NA KTÓREGO ZASOBY POWOŁUJE SIĘ WYKONAWCA:</text:p>
      <text:p text:style-name="P16"/>
      <text:p text:style-name="P17"><text:span text:style-name="T12">Oświadczam, że w stosunku do następującego/ych podmiotu/tów, będącego/ych podwykonawcą/ami: ……………………………………………………………………..….……</text:span><text:span text:style-name="T21"> </text:span><text:span text:style-name="T18">(podać pełną nazwę/firmę, adres, a także w zależności od podmiotu: NIP/PESEL, KRS/CEiDG)</text:span><text:span text:style-name="T19">, </text:span><text:span text:style-name="T12">nie</text:span><text:span text:style-name="T19"> </text:span><text:span text:style-name="T12">zachodzą podstawy wykluczenia z postępowania o udzielenie zamówienia.</text:span></text:p>
      <text:p text:style-name="P10"/>
      <text:p text:style-name="P17"><text:span text:style-name="T21">…………….……. </text:span><text:span text:style-name="T18">(miejscowość),</text:span><text:span text:style-name="T22"> </text:span><text:span text:style-name="T12">dnia …………………. r.</text:span><text:span text:style-name="T21"> </text:span></text:p>
      <text:p text:style-name="P10"/>
      <text:p text:style-name="P10"><text:tab/><text:tab/><text:tab/><text:tab/><text:tab/><text:tab/><text:tab/>…………………………………………</text:p>
      <text:p text:style-name="P28">(podpis)</text:p>
      <text:p text:style-name="P19">OŚWIADCZENIE DOTYCZĄCE PODANYCH INFORMACJI:</text:p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7"><text:span text:style-name="T21">…………….……. </text:span><text:span text:style-name="T18">(miejscowość),</text:span><text:span text:style-name="T22"> </text:span><text:span text:style-name="T12">dnia …………………. r.</text:span><text:span text:style-name="T21"> </text:span></text:p>
      <text:p text:style-name="P10"/>
      <text:p text:style-name="P10"><text:tab/><text:tab/><text:tab/><text:tab/><text:tab/><text:tab/><text:tab/>…………………………………………</text:p>
      <text:p text:style-name="P28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4 <text:s/>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2</meta:editing-cycles>
    <meta:print-date>2018-05-16T10:30:18.15</meta:print-date>
    <meta:creation-date>2016-08-09T15:03:00</meta:creation-date>
    <dc:date>2018-05-16T10:30:25.63</dc:date>
    <meta:editing-duration>PT6H13M36S</meta:editing-duration>
    <meta:generator>OpenOffice/4.0.1$Win32 OpenOffice.org_project/401m5$Build-9714</meta:generator>
    <meta:document-statistic meta:table-count="0" meta:image-count="0" meta:object-count="0" meta:page-count="2" meta:paragraph-count="45" meta:word-count="383" meta:character-count="30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