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name-complex="Arial2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 </text:span><text:span text:style-name="T8"><text:s/></text:span><text:span text:style-name="T13">„Projekt i budowa świetlicy integracyjnej dla mieszkańców dzielnicy Ostrowy Górnicze, ul. Gałczyńskiego w Sosnowcu</text:span><text:span text:style-name="T14">”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341979661375433620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1</meta:editing-cycles>
    <meta:print-date>2019-03-06T08:23:49.41</meta:print-date>
    <meta:creation-date>2016-08-09T15:03:00</meta:creation-date>
    <dc:date>2019-03-06T08:56:46.81</dc:date>
    <meta:editing-duration>PT6H12M34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83" meta:character-count="3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