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-complex="Times New Roman"/>
    </style:style>
    <style:style style:name="P2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5" style:parent-style-name="Standard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6" style:parent-style-name="Akapitzlistą" style:list-style-name="WWNum7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7" style:parent-style-name="Akapitzlistą" style:list-style-name="WWNum7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2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3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6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77" style:parent-style-name="Standard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3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style="italic" style:font-style-asian="italic" fo:font-size="8pt" style:font-size-asian="8pt" style:font-size-complex="8pt"/>
    </style:style>
    <style:style style:name="P94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5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50%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2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3">Zamawiający:</text:p>
      <text:p text:style-name="P4"/>
      <text:p text:style-name="P5">Miejski Ośrodek Sportu i Rekreacji w Sosnowcu</text:p>
      <text:p text:style-name="P6">ul. 3 Maja 41, 41-200 Sosnowiec</text:p>
      <text:p text:style-name="P7"><text:s/>(pełna nazwa/firma, adres)</text:p>
      <text:p text:style-name="P8"/>
      <text:p text:style-name="P9">Wykonawca:</text:p>
      <text:p text:style-name="P10">………………………………………………………………………………</text:p>
      <text:p text:style-name="P11">(pełna nazwa/firma,<text:s/>adres, w zależności od podmiotu: NIP/PESEL, KRS/CEiDG)</text:p>
      <text:p text:style-name="P12">reprezentowany przez:</text:p>
      <text:p text:style-name="P13">………………………………………………………………………………</text:p>
      <text:p text:style-name="P14">(imię, nazwisko, stanowisko/podstawa do reprezentacji)</text:p>
      <text:p text:style-name="P15"/>
      <text:p text:style-name="P16">Oświadczenie wykonawcy</text:p>
      <text:p text:style-name="P17">składane na podstawie art. 25a ust. 1 ustawy z dnia 29 stycznia 2004<text:s/>r.</text:p>
      <text:p text:style-name="P18"><text:s/>Prawo zamówień publicznych (dalej jako: ustawa Pzp),</text:p>
      <text:p text:style-name="P19">DOTYCZĄCE PRZESŁANEK WYKLUCZENIA Z POSTĘPOWANIA</text:p>
      <text:p text:style-name="P20"/>
      <text:p text:style-name="P21"><text:span text:style-name="T22">Na potrzeby postępowania o udzielenie zamówienia publicznego<text:s/></text:span><text:span text:style-name="T23"><text:line-break/></text:span><text:span text:style-name="T24">pn.<text:s/></text:span><text:span text:style-name="T25">„Modernizacja hali na terenie<text:s/></text:span><text:span text:style-name="T26">Kompleksu Sportowego przy ul. Orląt Lwowskich 70</text:span></text:p>
      <text:p text:style-name="P27"><text:span text:style-name="T28"><text:s/>w Sosnowcu”</text:span></text:p>
      <text:p text:style-name="P29"/>
      <text:p text:style-name="P30"><text:span text:style-name="T31">prowadzonego przez Miejski Ośrodek Sportu i Rekreacji w Sosnowcu</text:span><text:span text:style-name="T32">,</text:span><text:span text:style-name="T33"><text:s/></text:span><text:span text:style-name="T34">oświadczam, co następuje:</text:span></text:p>
      <text:p text:style-name="P35">OŚWIADCZENIA DOTYCZĄCE WYKONAWCY:</text:p>
      <text:list text:style-name="WWNum7">
        <text:list-item text:start-value="1">
          <text:p text:style-name="P36">Oświadczam, że nie podlegam wykluczeniu z postępowania na podstawie<text:s/><text:line-break/>art. 24 ust 1 pkt 12-23 ustawy Pzp.</text:p>
        </text:list-item>
        <text:list-item>
          <text:p text:style-name="P37"><text:span text:style-name="T38">Oświadczam, że nie podlegam wykluczeniu z postępowania na podstawie<text:s/></text:span><text:span text:style-name="T39"><text:line-break/></text:span><text:span text:style-name="T40">art. 24 ust. 5 ustawy Pzp</text:span><text:span text:style-name="T41">.</text:span></text:p>
        </text:list-item>
      </text:list>
      <text:p text:style-name="P42"/>
      <text:p text:style-name="P43"><text:span text:style-name="T44">…………….…….<text:s/></text:span><text:span text:style-name="T45">(miejscowość),</text:span><text:span text:style-name="T46"><text:s/></text:span><text:span text:style-name="T47">dnia ………….……. r.</text:span></text:p>
      <text:p text:style-name="P48"/>
      <text:p text:style-name="P49"/>
      <text:p text:style-name="P50"/>
      <text:p text:style-name="P51"><text:tab/><text:tab/><text:tab/><text:tab/><text:tab/><text:tab/><text:tab/>…………………………………………</text:p>
      <text:p text:style-name="P52">(podpis)</text:p>
      <text:p text:style-name="P53"/>
      <text:p text:style-name="P54"/>
      <text:p text:style-name="P55"/>
      <text:soft-page-break/>
      <text:p text:style-name="P56"><text:span text:style-name="T57">Oświadczam, że zachodzą w stosunku do<text:s/></text:span><text:span text:style-name="T58">mnie podstawy wykluczenia z postępowania na podstawie art. …………. ustawy Pzp</text:span><text:span text:style-name="T59"><text:s/></text:span><text:span text:style-name="T60">(podać mającą zastosowanie podstawę wykluczenia spośród wymienionych w art. 24 ust. 1 pkt 13-14, 16-20 lub art. 24 ust. 5 ustawy Pzp).</text:span><text:span text:style-name="T61"><text:s/></text:span><text:span text:style-name="T62">Jednocześnie oświadczam, że w związku z ww. o</text:span><text:span text:style-name="T63">kolicznością, na podstawie art. 24 ust. 8 ustawy Pzp podjąłem następujące środki naprawcze:</text:span></text:p>
      <text:p text:style-name="P64"/>
      <text:p text:style-name="P65"/>
      <text:p text:style-name="P66">………………………………………………………………………………………………………………..</text:p>
      <text:p text:style-name="P67"/>
      <text:p text:style-name="P68"><text:span text:style-name="T69">…………….…….<text:s/></text:span><text:span text:style-name="T70">(miejscowość)</text:span><text:span text:style-name="T71">,<text:s/></text:span><text:span text:style-name="T72">dnia …………………. r.</text:span></text:p>
      <text:p text:style-name="P73"/>
      <text:p text:style-name="P74"><text:tab/><text:tab/><text:tab/><text:tab/><text:tab/><text:tab/><text:tab/>…………………………………………</text:p>
      <text:p text:style-name="P75">(podpis)</text:p>
      <text:p text:style-name="P76">OŚWIADCZENIE DOTYCZĄCE PODMIOTU, NA KTÓREGO ZASOBY POWOŁUJE SIĘ WYKONAWCA:</text:p>
      <text:p text:style-name="P77"><text:span text:style-name="T78">Oświadczam, że w stosunku do następującego/ych podmiotu/tów, na którego/ych zasoby powołuję się w niniejszym postępowaniu, tj.: ……………………………………………………………</text:span><text:bookmark-start text:name="_GoBack"/><text:bookmark-end text:name="_GoBack"/><text:span text:style-name="T79"><text:s/></text:span><text:span text:style-name="T80">(podać pełną nazwę/firmę, adres, a także w zależności od podmiotu: NI</text:span><text:span text:style-name="T81">P/PESEL, KRS/CEiDG)</text:span><text:span text:style-name="T82"><text:s/></text:span><text:span text:style-name="T83">nie zachodzą podstawy wykluczenia z postępowania o udzielenie zamówienia.</text:span></text:p>
      <text:p text:style-name="P84"/>
      <text:p text:style-name="P85"><text:span text:style-name="T86">…………….…….<text:s/></text:span><text:span text:style-name="T87">(miejscowość),</text:span><text:span text:style-name="T88"><text:s/></text:span><text:span text:style-name="T89">dnia …………………. r.</text:span></text:p>
      <text:p text:style-name="P90"/>
      <text:p text:style-name="P91"><text:tab/><text:tab/><text:tab/><text:tab/><text:tab/><text:tab/><text:tab/>…………………………………………</text:p>
      <text:p text:style-name="P92">(podpis)</text:p>
      <text:p text:style-name="P93"><text:s/>[UWAGA: zastosować tylko wtedy, gdy zamawiający przewidział możliwość, o której mowa<text:s/>w art. 25a ust. 5 pkt 2 ustawy Pzp]</text:p>
      <text:p text:style-name="P94">OŚWIADCZENIE DOTYCZĄCE PODWYKONAWCY NIEBĘDĄCEGO PODMIOTEM, NA KTÓREGO ZASOBY POWOŁUJE SIĘ WYKONAWCA:</text:p>
      <text:p text:style-name="P95"/>
      <text:p text:style-name="P96"><text:span text:style-name="T97">Oświadczam, że w stosunku do następującego/ych podmiotu/tów, będącego/ych podwykonawcą/ami: …………………………………………………………………</text:span><text:span text:style-name="T98">…..….……</text:span><text:span text:style-name="T99"><text:s/></text:span><text:span text:style-name="T100">(podać pełną nazwę/firmę, adres, a także w zależności od podmiotu: NIP/PESEL, KRS/CEiDG)</text:span><text:span text:style-name="T101">,<text:s/></text:span><text:span text:style-name="T102">nie</text:span><text:span text:style-name="T103"><text:s/></text:span><text:span text:style-name="T104">zachodzą podstawy wykluczenia z postępowania o udzielenie zamówienia.</text:span></text:p>
      <text:p text:style-name="P105"/>
      <text:p text:style-name="P106"><text:span text:style-name="T107">…………….…….<text:s/></text:span><text:span text:style-name="T108">(miejscowość),</text:span><text:span text:style-name="T109"><text:s/></text:span><text:span text:style-name="T110">dnia …………………. r.</text:span></text:p>
      <text:p text:style-name="P111"/>
      <text:p text:style-name="P112"><text:tab/><text:tab/><text:tab/><text:tab/><text:tab/><text:tab/><text:tab/>…………………………………………</text:p>
      <text:p text:style-name="P113">(podpis)</text:p>
      <text:p text:style-name="P114">OŚWIADCZENIE DOTYCZĄCE PODANYCH INFORMACJI:</text:p>
      <text:p text:style-name="P11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16"/>
      <text:p text:style-name="P117"><text:span text:style-name="T118">…………….…….<text:s/></text:span><text:span text:style-name="T119">(miejscowość),</text:span><text:span text:style-name="T120"><text:s/></text:span><text:span text:style-name="T121">dnia …………………. r.</text:span></text:p>
      <text:p text:style-name="P122"/>
      <text:p text:style-name="P123"><text:tab/><text:tab/><text:tab/><text:tab/><text:tab/><text:tab/><text:tab/>…………………………………………</text:p>
      <text:p text:style-name="P124"><text:span text:style-name="T12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Garamon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6.6%"/>
    </style:style>
    <style:style style:name="FootnoteTextChar" style:display-name="Foot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 4 <text:s/>do SIWZ</text:p>
      </style:header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migiusz Stępień</meta:initial-creator>
    <dc:creator>MOSIR</dc:creator>
    <meta:creation-date>2019-04-30T09:48:00Z</meta:creation-date>
    <dc:date>2019-04-30T09:52:00Z</dc:date>
    <meta:print-date>2019-03-06T08:23:00Z</meta:print-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3" meta:character-count="3025" meta:row-count="21" meta:non-whitespace-character-count="2598"/>
  </office:meta>
</office:document-meta>
</file>