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roman"/>
    <style:font-face style:name="Calibri" svg:font-family="Calibri" style:font-family-generic="roman"/>
    <style:font-face style:name="Courier New" svg:font-family="'Courier New'" style:font-family-generic="roman"/>
    <style:font-face style:name="Garamond" svg:font-family="Garamond" style:font-family-generic="roman"/>
    <style:font-face style:name="Tahoma" svg:font-family="Tahoma" style:font-family-generic="roman"/>
    <style:font-face style:name="Times New Roman" svg:font-family="'Times New Roman'" style:font-family-generic="roman"/>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size="9pt" fo:font-style="italic" style:font-size-asian="9pt" style:font-style-asian="italic" style:font-size-complex="9pt" style:font-style-complex="italic"/>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text-properties style:font-name="Garamond" fo:font-size="8pt" style:font-size-asian="8pt" style:font-name-complex="Garamond1" style:font-size-complex="8pt"/>
    </style:style>
    <style:style style:name="P4" style:family="paragraph" style:parent-style-name="Standard">
      <style:paragraph-properties fo:text-align="justify" style:justify-single-word="false"/>
      <style:text-properties style:font-name="Garamond" fo:font-size="8pt" style:font-size-asian="8pt" style:font-size-complex="8pt"/>
    </style:style>
    <style:style style:name="P5" style:family="paragraph" style:parent-style-name="Standard">
      <style:paragraph-properties fo:text-align="justify" style:justify-single-word="false">
        <style:tab-stops>
          <style:tab-stop style:position="0.501cm"/>
        </style:tab-stops>
      </style:paragraph-properties>
      <style:text-properties style:font-name="Garamond" fo:font-size="8pt" style:font-size-asian="8pt" style:font-size-complex="8pt"/>
    </style:style>
    <style:style style:name="P6" style:family="paragraph" style:parent-style-name="Standard">
      <style:paragraph-properties fo:hyphenation-ladder-count="no-limit"/>
      <style:text-properties style:font-name="Garamond" fo:font-size="8pt" style:font-size-asian="8pt" style:font-size-complex="8pt" fo:hyphenate="false" fo:hyphenation-remain-char-count="2" fo:hyphenation-push-char-count="2"/>
    </style:style>
    <style:style style:name="P7" style:family="paragraph" style:parent-style-name="Standard">
      <style:paragraph-properties fo:text-align="justify" style:justify-single-word="false"/>
      <style:text-properties style:font-name="Garamond" fo:font-size="8pt" style:font-size-asian="8pt" style:language-asian="pl" style:country-asian="PL" style:font-size-complex="8pt"/>
    </style:style>
    <style:style style:name="P8" style:family="paragraph" style:parent-style-name="Standard">
      <style:paragraph-properties fo:text-align="center" style:justify-single-word="false"/>
      <style:text-properties style:font-name="Garamond" fo:font-size="11pt" fo:font-weight="bold" style:font-size-asian="11pt" style:language-asian="pl" style:country-asian="PL" style:font-weight-asian="bold" style:font-size-complex="11pt" style:font-weight-complex="bold"/>
    </style:style>
    <style:style style:name="P9" style:family="paragraph" style:parent-style-name="Standard">
      <style:paragraph-properties fo:text-align="center" style:justify-single-word="false"/>
      <style:text-properties style:font-name="Garamond"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orphans="0" fo:widows="0"/>
    </style:style>
    <style:style style:name="P12" style:family="paragraph" style:parent-style-name="Standard">
      <style:paragraph-properties fo:text-align="justify" style:justify-single-word="false">
        <style:tab-stops>
          <style:tab-stop style:position="0.501cm"/>
        </style:tab-stops>
      </style:paragraph-properties>
    </style:style>
    <style:style style:name="P13" style:family="paragraph" style:parent-style-name="Standard">
      <style:paragraph-properties fo:text-align="justify" style:justify-single-word="false">
        <style:tab-stops>
          <style:tab-stop style:position="1.251cm"/>
          <style:tab-stop style:position="2cm"/>
        </style:tab-stops>
      </style:paragraph-properties>
    </style:style>
    <style:style style:name="P14"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15" style:family="paragraph" style:parent-style-name="Standard">
      <style:paragraph-properties fo:margin-left="0cm" fo:margin-right="0.101cm" fo:text-align="justify" style:justify-single-word="false" fo:text-indent="0cm" style:auto-text-indent="false"/>
    </style:style>
    <style:style style:name="P16" style:family="paragraph" style:parent-style-name="Standard">
      <style:paragraph-properties fo:margin-left="0cm" fo:margin-right="0.101cm" fo:text-align="justify" style:justify-single-word="false" fo:text-indent="0cm" style:auto-text-indent="false"/>
      <style:text-properties style:font-name="Garamond" fo:font-size="8pt" style:font-size-asian="8pt" style:font-name-complex="Garamond1" style:font-size-complex="8pt"/>
    </style:style>
    <style:style style:name="P17" style:family="paragraph" style:parent-style-name="Standard">
      <style:paragraph-properties fo:margin-left="0.101cm" fo:margin-right="0.101cm" fo:text-align="justify" style:justify-single-word="false" fo:text-indent="0cm" style:auto-text-indent="false"/>
      <style:text-properties style:font-name="Garamond" fo:font-size="8pt" style:font-size-asian="8pt" style:font-name-complex="Garamond1" style:font-size-complex="8pt"/>
    </style:style>
    <style:style style:name="P18" style:family="paragraph" style:parent-style-name="Standard">
      <style:paragraph-properties fo:margin-left="0.101cm" fo:margin-right="0.101cm" fo:text-align="justify" style:justify-single-word="false" fo:text-indent="0cm" style:auto-text-indent="false" fo:background-color="#ffffff">
        <style:background-image/>
      </style:paragraph-properties>
    </style:style>
    <style:style style:name="P19" style:family="paragraph" style:parent-style-name="Standard">
      <style:paragraph-properties fo:text-align="justify" style:justify-single-word="false" fo:background-color="#ffffff">
        <style:background-image/>
      </style:paragraph-properties>
    </style:style>
    <style:style style:name="P20" style:family="paragraph" style:parent-style-name="Plain_20_Text">
      <style:paragraph-properties fo:text-align="justify" style:justify-single-word="false"/>
    </style:style>
    <style:style style:name="P21" style:family="paragraph" style:parent-style-name="Plain_20_Text">
      <style:paragraph-properties fo:margin-left="0cm" fo:margin-right="0.026cm" fo:text-align="justify" style:justify-single-word="false" fo:text-indent="0cm" style:auto-text-indent="false">
        <style:tab-stops>
          <style:tab-stop style:position="0.501cm"/>
          <style:tab-stop style:position="17.754cm"/>
        </style:tab-stops>
      </style:paragraph-properties>
    </style:style>
    <style:style style:name="P22" style:family="paragraph" style:parent-style-name="Plain_20_Text">
      <style:paragraph-properties fo:margin-left="0cm" fo:margin-right="0.026cm" fo:text-align="justify" style:justify-single-word="false" fo:text-indent="0cm" style:auto-text-indent="false">
        <style:tab-stops>
          <style:tab-stop style:position="0.501cm"/>
        </style:tab-stops>
      </style:paragraph-properties>
    </style:style>
    <style:style style:name="P23" style:family="paragraph" style:parent-style-name="Plain_20_Text">
      <style:paragraph-properties fo:margin-left="0cm" fo:margin-right="0.026cm" fo:text-align="justify" style:justify-single-word="false" fo:text-indent="0cm" style:auto-text-indent="false">
        <style:tab-stops>
          <style:tab-stop style:position="0.501cm"/>
        </style:tab-stops>
      </style:paragraph-properties>
      <style:text-properties style:font-name="Garamond" fo:font-size="8pt" style:font-size-asian="8pt" style:font-name-complex="Times New Roman1" style:font-size-complex="8pt"/>
    </style:style>
    <style:style style:name="P24" style:family="paragraph" style:parent-style-name="text_20_1">
      <style:paragraph-properties fo:margin-left="0cm" fo:margin-right="0cm" fo:margin-top="0cm" fo:margin-bottom="0cm" fo:line-height="100%" fo:text-indent="0cm" style:auto-text-indent="false"/>
    </style:style>
    <style:style style:name="P25" style:family="paragraph" style:parent-style-name="text_20_1">
      <style:paragraph-properties fo:margin-left="0cm" fo:margin-right="0cm" fo:margin-top="0cm" fo:margin-bottom="0cm" fo:line-height="100%" fo:orphans="0" fo:widows="0" fo:text-indent="0cm" style:auto-text-indent="false"/>
    </style:style>
    <style:style style:name="P26" style:family="paragraph" style:parent-style-name="text_20_1">
      <style:paragraph-properties fo:margin-left="0cm" fo:margin-right="0cm" fo:margin-top="0cm" fo:margin-bottom="0cm" fo:line-height="100%" fo:text-indent="0cm" style:auto-text-indent="false">
        <style:tab-stops>
          <style:tab-stop style:position="1.251cm"/>
        </style:tab-stops>
      </style:paragraph-properties>
    </style:style>
    <style:style style:name="P27" style:family="paragraph" style:parent-style-name="text_20_1">
      <style:paragraph-properties fo:margin-left="0cm" fo:margin-right="0cm" fo:margin-top="0cm" fo:margin-bottom="0cm" fo:line-height="100%" fo:text-indent="0cm" style:auto-text-indent="false"/>
      <style:text-properties style:font-name="Garamond" fo:font-size="8pt" style:font-size-asian="8pt" style:font-name-complex="Times New Roman1" style:font-size-complex="8pt"/>
    </style:style>
    <style:style style:name="P28" style:family="paragraph" style:parent-style-name="Domyślny_20_teks">
      <style:paragraph-properties fo:text-align="justify" style:justify-single-word="false"/>
    </style:style>
    <style:style style:name="P29" style:family="paragraph" style:parent-style-name="Domyślny_20_teks">
      <style:paragraph-properties fo:text-align="justify" style:justify-single-word="false"/>
      <style:text-properties fo:color="#00000a" style:font-name="Garamond" fo:font-size="8pt" style:font-size-asian="8pt" style:font-size-complex="8pt"/>
    </style:style>
    <style:style style:name="P30" style:family="paragraph" style:parent-style-name="Akapit_20_z_20_listą1" style:list-style-name="WWNum24">
      <style:paragraph-properties fo:text-align="justify" style:justify-single-word="false" fo:hyphenation-ladder-count="no-limit"/>
      <style:text-properties style:font-name="Garamond" fo:font-size="11pt" style:font-size-asian="11pt" style:font-name-complex="Garamond1" style:font-size-complex="11pt" fo:hyphenate="false" fo:hyphenation-remain-char-count="2" fo:hyphenation-push-char-count="2"/>
    </style:style>
    <style:style style:name="P31" style:family="paragraph" style:parent-style-name="Normal_20__28_Web_29_" style:list-style-name="WWNum11">
      <style:paragraph-properties fo:margin-top="0.049cm" fo:margin-bottom="0cm" fo:text-align="justify" style:justify-single-word="false"/>
      <style:text-properties style:font-name="Garamond" fo:font-size="11pt" style:font-size-asian="11pt" style:font-size-complex="11pt"/>
    </style:style>
    <style:style style:name="P32" style:family="paragraph" style:parent-style-name="Domyślny_20_teks" style:list-style-name="WWNum19">
      <style:paragraph-properties fo:text-align="justify" style:justify-single-word="false"/>
      <style:text-properties fo:color="#00000a" style:font-name="Garamond" fo:font-size="11pt" style:font-size-asian="11pt" style:font-size-complex="11pt"/>
    </style:style>
    <style:style style:name="P33" style:family="paragraph" style:parent-style-name="Domyślny_20_teks" style:list-style-name="WWNum20">
      <style:paragraph-properties fo:text-align="justify" style:justify-single-word="false"/>
      <style:text-properties fo:color="#00000a" style:font-name="Garamond" fo:font-size="11pt" style:font-size-asian="11pt" style:font-size-complex="11pt"/>
    </style:style>
    <style:style style:name="P34" style:family="paragraph" style:parent-style-name="text_20_1" style:list-style-name="WWNum9">
      <style:paragraph-properties fo:margin-top="0cm" fo:margin-bottom="0cm" fo:line-height="100%">
        <style:tab-stops>
          <style:tab-stop style:position="1.251cm"/>
        </style:tab-stops>
      </style:paragraph-properties>
    </style:style>
    <style:style style:name="P35" style:family="paragraph" style:parent-style-name="text_20_1" style:list-style-name="WWNum21">
      <style:paragraph-properties fo:margin-top="0cm" fo:margin-bottom="0cm" fo:line-height="100%" fo:orphans="0" fo:widows="0"/>
      <style:text-properties style:font-name="Garamond" fo:font-size="11pt" style:font-size-asian="11pt" style:font-name-complex="Times New Roman1" style:font-size-complex="11pt"/>
    </style:style>
    <style:style style:name="P36" style:family="paragraph" style:parent-style-name="text_20_1" style:list-style-name="WWNum10">
      <style:paragraph-properties fo:margin-top="0cm" fo:margin-bottom="0cm" fo:line-height="100%"/>
      <style:text-properties style:font-name="Garamond" fo:font-size="11pt" style:font-size-asian="11pt" style:font-name-complex="Times New Roman1" style:font-size-complex="11pt"/>
    </style:style>
    <style:style style:name="P37" style:family="paragraph" style:parent-style-name="text_20_1" style:list-style-name="WWNum9">
      <style:paragraph-properties fo:margin-top="0cm" fo:margin-bottom="0cm" fo:line-height="100%">
        <style:tab-stops>
          <style:tab-stop style:position="1.251cm"/>
        </style:tab-stops>
      </style:paragraph-properties>
      <style:text-properties style:font-name="Garamond" fo:font-size="11pt" style:font-size-asian="11pt" style:font-name-complex="Times New Roman1" style:font-size-complex="11pt"/>
    </style:style>
    <style:style style:name="P38" style:family="paragraph" style:parent-style-name="text_20_1">
      <style:paragraph-properties fo:margin-left="0cm" fo:margin-right="0cm" fo:margin-top="0cm" fo:margin-bottom="0cm" fo:line-height="100%" fo:text-align="center" style:justify-single-word="false" fo:text-indent="0cm" style:auto-text-indent="false"/>
      <style:text-properties style:font-name="Garamond" fo:font-size="11pt" fo:font-weight="bold" style:font-size-asian="11pt" style:font-weight-asian="bold" style:font-name-complex="Times New Roman1" style:font-size-complex="11pt" style:font-weight-complex="bold"/>
    </style:style>
    <style:style style:name="P39" style:family="paragraph" style:parent-style-name="List_20_Paragraph" style:list-style-name="WWNum18">
      <style:paragraph-properties fo:text-align="justify" style:justify-single-word="false"/>
      <style:text-properties style:font-name="Garamond" fo:font-size="11pt" style:font-size-asian="11pt" style:font-size-complex="11pt"/>
    </style:style>
    <style:style style:name="P40" style:family="paragraph" style:parent-style-name="List_20_Paragraph" style:list-style-name="WWNum1">
      <style:paragraph-properties fo:text-align="justify" style:justify-single-word="false">
        <style:tab-stops>
          <style:tab-stop style:position="0.501cm"/>
        </style:tab-stops>
      </style:paragraph-properties>
      <style:text-properties style:font-name="Garamond" fo:font-size="11pt" style:font-size-asian="11pt" style:font-size-complex="11pt"/>
    </style:style>
    <style:style style:name="P41" style:family="paragraph" style:parent-style-name="List_20_Paragraph" style:list-style-name="WWNum8">
      <style:paragraph-properties fo:text-align="justify" style:justify-single-word="false"/>
      <style:text-properties style:font-name="Garamond" fo:font-size="11pt" style:font-size-asian="11pt" style:font-size-complex="11pt"/>
    </style:style>
    <style:style style:name="P42" style:family="paragraph" style:parent-style-name="List_20_Paragraph" style:list-style-name="WWNum17">
      <style:paragraph-properties fo:text-align="justify" style:justify-single-word="false"/>
      <style:text-properties style:font-name="Garamond" fo:font-size="11pt" style:font-size-asian="11pt" style:font-size-complex="11pt"/>
    </style:style>
    <style:style style:name="P43" style:family="paragraph" style:parent-style-name="List_20_Paragraph" style:list-style-name="WWNum6">
      <style:paragraph-properties fo:text-align="justify" style:justify-single-word="false"/>
      <style:text-properties style:font-name="Garamond" fo:font-size="11pt" style:font-size-asian="11pt" style:font-size-complex="11pt"/>
    </style:style>
    <style:style style:name="P44" style:family="paragraph" style:parent-style-name="List_20_Paragraph" style:list-style-name="WWNum4">
      <style:paragraph-properties fo:text-align="justify" style:justify-single-word="false"/>
      <style:text-properties style:font-name="Garamond" fo:font-size="11pt" style:font-size-asian="11pt" style:font-size-complex="11pt"/>
    </style:style>
    <style:style style:name="P45" style:family="paragraph" style:parent-style-name="List_20_Paragraph" style:list-style-name="WWNum13">
      <style:paragraph-properties fo:text-align="justify" style:justify-single-word="false"/>
      <style:text-properties style:font-name="Garamond" fo:font-size="11pt" style:font-size-asian="11pt" style:font-size-complex="11pt"/>
    </style:style>
    <style:style style:name="P46" style:family="paragraph" style:parent-style-name="List_20_Paragraph" style:list-style-name="WWNum14">
      <style:paragraph-properties fo:text-align="justify" style:justify-single-word="false"/>
      <style:text-properties style:font-name="Garamond" fo:font-size="11pt" style:font-size-asian="11pt" style:font-size-complex="11pt"/>
    </style:style>
    <style:style style:name="P47" style:family="paragraph" style:parent-style-name="List_20_Paragraph" style:list-style-name="WWNum16">
      <style:paragraph-properties fo:text-align="justify" style:justify-single-word="false"/>
      <style:text-properties style:font-name="Garamond" fo:font-size="11pt" style:font-size-asian="11pt" style:font-size-complex="11pt"/>
    </style:style>
    <style:style style:name="P48" style:family="paragraph" style:parent-style-name="List_20_Paragraph" style:list-style-name="WWNum15">
      <style:paragraph-properties fo:text-align="justify" style:justify-single-word="false"/>
      <style:text-properties style:font-name="Garamond" fo:font-size="11pt" style:font-size-asian="11pt" style:font-size-complex="11pt"/>
    </style:style>
    <style:style style:name="P49" style:family="paragraph" style:parent-style-name="List_20_Paragraph" style:list-style-name="WWNum24">
      <style:paragraph-properties fo:text-align="justify" style:justify-single-word="false"/>
      <style:text-properties style:font-name="Garamond" fo:font-size="11pt" style:font-size-asian="11pt" style:font-name-complex="Garamond1" style:font-size-complex="11pt"/>
    </style:style>
    <style:style style:name="P50" style:family="paragraph" style:parent-style-name="List_20_Paragraph" style:list-style-name="WWNum4">
      <style:paragraph-properties fo:text-align="justify" style:justify-single-word="false" fo:hyphenation-ladder-count="no-limit" fo:background-color="#ffffff">
        <style:background-image/>
      </style:paragraph-properties>
      <style:text-properties style:font-name="Garamond" fo:font-size="11pt" style:font-size-asian="11pt" style:font-size-complex="11pt" fo:hyphenate="false" fo:hyphenation-remain-char-count="2" fo:hyphenation-push-char-count="2"/>
    </style:style>
    <style:style style:name="P51" style:family="paragraph" style:parent-style-name="Plain_20_Text" style:list-style-name="WWNum3">
      <style:paragraph-properties fo:text-align="justify" style:justify-single-word="false"/>
      <style:text-properties style:font-name="Garamond" fo:font-size="11pt" style:font-size-asian="11pt" style:font-name-complex="Times New Roman1" style:font-size-complex="11pt"/>
    </style:style>
    <style:style style:name="P52" style:family="paragraph" style:parent-style-name="Plain_20_Text" style:list-style-name="WWNum12">
      <style:paragraph-properties fo:margin-left="0cm" fo:margin-right="0.026cm" fo:text-align="justify" style:justify-single-word="false" fo:text-indent="0cm" style:auto-text-indent="false">
        <style:tab-stops>
          <style:tab-stop style:position="0.501cm"/>
        </style:tab-stops>
      </style:paragraph-properties>
      <style:text-properties style:font-name="Garamond" fo:font-size="11pt" style:font-size-asian="11pt" style:font-name-complex="Times New Roman1" style:font-size-complex="11pt"/>
    </style:style>
    <style:style style:name="P53" style:family="paragraph" style:parent-style-name="Heading_20_1" style:master-page-name="Standard">
      <style:paragraph-properties fo:margin-left="0cm" fo:margin-right="0.101cm" style:line-height-at-least="0.176cm" fo:text-indent="0cm" style:auto-text-indent="false" style:page-number="auto"/>
    </style:style>
    <style:style style:name="P54" style:family="paragraph" style:parent-style-name="Standard">
      <style:paragraph-properties fo:text-align="justify" style:justify-single-word="false"/>
      <style:text-properties style:font-name="Garamond" fo:font-size="12pt" fo:font-weight="bold" style:font-size-asian="12pt" style:font-weight-asian="bold" style:font-size-complex="12pt"/>
    </style:style>
    <style:style style:name="P55" style:family="paragraph" style:parent-style-name="Standard">
      <style:paragraph-properties fo:text-align="center" style:justify-single-word="false"/>
      <style:text-properties style:font-name="Garamond" fo:font-size="11pt" fo:font-weight="bold" style:font-size-asian="11pt" style:font-weight-asian="bold" style:font-size-complex="11pt" style:font-weight-complex="bold"/>
    </style:style>
    <style:style style:name="P56" style:family="paragraph" style:parent-style-name="Standard">
      <style:paragraph-properties fo:text-align="center" style:justify-single-word="false"/>
      <style:text-properties style:font-name="Garamond" fo:font-size="11pt" fo:font-weight="bold" style:font-size-asian="11pt" style:language-asian="pl" style:country-asian="PL" style:font-weight-asian="bold" style:font-size-complex="11pt" style:font-weight-complex="bold"/>
    </style:style>
    <style:style style:name="P57" style:family="paragraph" style:parent-style-name="Standard">
      <style:paragraph-properties fo:text-align="justify" style:justify-single-word="false"/>
      <style:text-properties style:font-name="Garamond" fo:font-size="11pt" style:font-size-asian="11pt" style:font-size-complex="11pt"/>
    </style:style>
    <style:style style:name="P58" style:family="paragraph" style:parent-style-name="Standard" style:list-style-name="WWNum18">
      <style:paragraph-properties fo:text-align="justify" style:justify-single-word="false"/>
      <style:text-properties style:font-name="Garamond" fo:font-size="11pt" style:font-size-asian="11pt" style:font-size-complex="11pt"/>
    </style:style>
    <style:style style:name="P59" style:family="paragraph" style:parent-style-name="Standard" style:list-style-name="WWNum5">
      <style:paragraph-properties fo:text-align="justify" style:justify-single-word="false"/>
      <style:text-properties style:font-name="Garamond" fo:font-size="11pt" style:font-size-asian="11pt" style:font-size-complex="11pt"/>
    </style:style>
    <style:style style:name="P60" style:family="paragraph" style:parent-style-name="Standard">
      <style:paragraph-properties fo:text-align="justify" style:justify-single-word="false"/>
      <style:text-properties style:font-name="Garamond" fo:font-size="11pt" style:font-size-asian="11pt" style:language-asian="en" style:country-asian="US" style:font-size-complex="11pt"/>
    </style:style>
    <style:style style:name="P61" style:family="paragraph" style:parent-style-name="Standard" style:list-style-name="WWNum4">
      <style:paragraph-properties fo:text-align="justify" style:justify-single-word="false" fo:hyphenation-ladder-count="no-limit"/>
      <style:text-properties style:font-name="Garamond" fo:font-size="11pt" style:font-size-asian="11pt" style:font-name-complex="Garamond1" style:font-size-complex="11pt" fo:hyphenate="false" fo:hyphenation-remain-char-count="2" fo:hyphenation-push-char-count="2"/>
    </style:style>
    <style:style style:name="P62" style:family="paragraph" style:parent-style-name="Standard" style:list-style-name="WWNum4">
      <style:paragraph-properties fo:text-align="justify" style:justify-single-word="false"/>
      <style:text-properties style:font-name="Garamond" fo:font-size="11pt" style:font-size-asian="11pt" style:font-name-complex="Garamond1" style:font-size-complex="11pt"/>
    </style:style>
    <style:style style:name="P63" style:family="paragraph" style:parent-style-name="Standard" style:list-style-name="WWNum5">
      <style:paragraph-properties fo:text-align="justify" style:justify-single-word="false"/>
    </style:style>
    <style:style style:name="P64" style:family="paragraph" style:parent-style-name="Standard">
      <style:paragraph-properties fo:text-align="center" style:justify-single-word="false" fo:hyphenation-ladder-count="no-limit"/>
      <style:text-properties fo:font-size="11pt" fo:font-weight="bold" style:font-size-asian="11pt" style:font-weight-asian="bold" style:font-size-complex="11pt" style:font-weight-complex="bold" fo:hyphenate="false" fo:hyphenation-remain-char-count="2" fo:hyphenation-push-char-count="2"/>
    </style:style>
    <style:style style:name="P65" style:family="paragraph" style:parent-style-name="Standard">
      <style:paragraph-properties fo:margin-left="0cm" fo:margin-right="0.101cm" fo:text-align="justify" style:justify-single-word="false" fo:text-indent="0cm" style:auto-text-indent="false"/>
      <style:text-properties style:font-name="Garamond" fo:font-size="11pt" style:font-size-asian="11pt" style:font-name-complex="Garamond1" style:font-size-complex="11pt"/>
    </style:style>
    <style:style style:name="P66" style:family="paragraph" style:parent-style-name="Standard">
      <style:paragraph-properties fo:margin-left="0.101cm" fo:margin-right="0.101cm" fo:text-align="justify" style:justify-single-word="false" fo:text-indent="0cm" style:auto-text-indent="false" fo:background-color="#ffffff">
        <style:background-image/>
      </style:paragraph-properties>
      <style:text-properties style:font-name="Garamond" fo:font-size="11pt" fo:font-weight="bold" style:font-size-asian="11pt" style:font-weight-asian="bold" style:font-name-complex="Garamond1" style:font-size-complex="11pt" style:font-weight-complex="bold"/>
    </style:style>
    <style:style style:name="P67" style:family="paragraph" style:parent-style-name="Standard">
      <style:paragraph-properties fo:margin-left="0.101cm" fo:margin-right="0.101cm" fo:text-align="justify" style:justify-single-word="false" fo:text-indent="0cm" style:auto-text-indent="false" fo:background-color="#ffffff">
        <style:background-image/>
      </style:paragraph-properties>
      <style:text-properties style:font-name="Garamond" fo:font-size="11pt" style:font-size-asian="11pt" style:font-name-complex="Garamond1" style:font-size-complex="11pt"/>
    </style:style>
    <style:style style:name="P68" style:family="paragraph" style:parent-style-name="Standard">
      <style:paragraph-properties fo:margin-left="0.101cm" fo:margin-right="0.101cm" fo:text-align="justify" style:justify-single-word="false" fo:text-indent="1.148cm" style:auto-text-indent="false"/>
      <style:text-properties style:font-name="Garamond" fo:font-style="italic" style:font-style-asian="italic" style:font-style-complex="italic"/>
    </style:style>
    <style:style style:name="P69" style:family="paragraph" style:parent-style-name="Standard">
      <style:paragraph-properties fo:text-align="justify" style:justify-single-word="false" fo:background-color="#ffffff">
        <style:background-image/>
      </style:paragraph-properties>
      <style:text-properties style:font-name="Garamond" fo:font-size="11pt" style:font-size-asian="11pt" style:font-size-complex="11pt"/>
    </style:style>
    <style:style style:name="T1" style:family="text">
      <style:text-properties fo:color="#00000a" style:font-name="Garamond" fo:font-size="11pt" style:font-size-asian="11pt" style:font-name-complex="Garamond1" style:font-size-complex="11pt"/>
    </style:style>
    <style:style style:name="T2" style:family="text">
      <style:text-properties fo:color="#00000a" style:font-name="Garamond" fo:font-size="11pt" style:font-size-asian="11pt" style:font-size-complex="11pt"/>
    </style:style>
    <style:style style:name="T3" style:family="text">
      <style:text-properties fo:color="#00000a" style:font-name="Garamond" fo:font-size="11pt" fo:font-weight="bold" style:font-size-asian="11pt" style:font-weight-asian="bold" style:font-size-complex="11pt" style:font-weight-complex="bold"/>
    </style:style>
    <style:style style:name="T4" style:family="text">
      <style:text-properties fo:color="#00000a" style:font-name="Garamond" fo:font-size="8pt" style:font-size-asian="8pt" style:font-name-complex="Garamond1" style:font-size-complex="8pt"/>
    </style:style>
    <style:style style:name="T5" style:family="text">
      <style:text-properties style:font-name="Garamond" fo:font-size="11pt" style:font-size-asian="11pt" style:font-name-complex="Garamond1" style:font-size-complex="11pt"/>
    </style:style>
    <style:style style:name="T6" style:family="text">
      <style:text-properties style:font-name="Garamond" fo:font-size="11pt" style:font-size-asian="11pt" style:font-size-complex="11pt"/>
    </style:style>
    <style:style style:name="T7" style:family="text">
      <style:text-properties style:font-name="Garamond" fo:font-size="11pt" style:font-size-asian="11pt" style:language-asian="pl" style:country-asian="PL" style:font-size-complex="11pt"/>
    </style:style>
    <style:style style:name="T8" style:family="text">
      <style:text-properties style:font-name="Garamond" fo:font-size="11pt" style:font-size-asian="11pt" style:font-name-complex="Times New Roman1" style:font-size-complex="11pt"/>
    </style:style>
    <style:style style:name="T9" style:family="text">
      <style:text-properties style:font-name="Garamond" fo:font-size="11pt" style:font-size-asian="11pt" style:language-asian="en" style:country-asian="US" style:font-size-complex="11pt"/>
    </style:style>
    <style:style style:name="T10" style:family="text">
      <style:text-properties style:font-name="Garamond" fo:font-size="11pt" fo:font-weight="bold" style:font-size-asian="11pt" style:font-weight-asian="bold" style:font-name-complex="Garamond1" style:font-size-complex="11pt" style:font-weight-complex="bold"/>
    </style:style>
    <style:style style:name="T11" style:family="text">
      <style:text-properties style:font-name="Garamond" fo:font-size="11pt" fo:font-weight="bold" style:font-size-asian="11pt" style:font-weight-asian="bold" style:font-size-complex="11pt"/>
    </style:style>
    <style:style style:name="T12" style:family="text">
      <style:text-properties style:font-name="Garamond" fo:font-size="11pt" fo:font-weight="bold" style:font-size-asian="11pt" style:font-weight-asian="bold" style:font-size-complex="11pt" style:font-weight-complex="bold"/>
    </style:style>
    <style:style style:name="T13" style:family="text">
      <style:text-properties style:font-name="Garamond" fo:font-size="11pt" fo:font-weight="bold" style:font-size-asian="11pt" style:font-weight-asian="bold" style:font-name-complex="Times New Roman1" style:font-size-complex="11pt" style:font-weight-complex="bold"/>
    </style:style>
    <style:style style:name="T14" style:family="text">
      <style:text-properties style:font-name="Garamond" fo:font-size="11pt" fo:font-weight="bold" style:font-size-asian="11pt" style:language-asian="pl" style:country-asian="PL" style:font-weight-asian="bold" style:font-size-complex="11pt" style:font-weight-complex="bold"/>
    </style:style>
    <style:style style:name="T15" style:family="text">
      <style:text-properties style:font-name="Garamond" fo:font-size="11pt" fo:font-weight="bold" style:font-size-asian="11pt" style:language-asian="en" style:country-asian="US" style:font-weight-asian="bold" style:font-size-complex="11pt" style:font-weight-complex="bold"/>
    </style:style>
    <style:style style:name="T16" style:family="text">
      <style:text-properties style:font-name="Garamond" fo:font-size="11pt" fo:font-style="italic" fo:font-weight="bold" style:font-size-asian="11pt" style:font-style-asian="italic" style:font-weight-asian="bold" style:font-size-complex="11pt" style:font-style-complex="italic" style:font-weight-complex="bold"/>
    </style:style>
    <style:style style:name="T17" style:family="text">
      <style:text-properties style:font-name="Garamond" fo:font-size="11pt" fo:font-style="italic" fo:font-weight="bold" style:font-size-asian="11pt" style:font-style-asian="italic" style:font-weight-asian="bold" style:font-name-complex="Garamond1" style:font-size-complex="11pt" style:font-style-complex="italic" style:font-weight-complex="bold"/>
    </style:style>
    <style:style style:name="T18" style:family="text">
      <style:text-properties style:font-name="Garamond" fo:font-size="12pt" style:font-size-asian="12pt" style:font-size-complex="12pt"/>
    </style:style>
    <style:style style:name="T19" style:family="text">
      <style:text-properties style:font-name="Garamond" fo:font-size="12pt" fo:font-weight="bold" style:font-size-asian="12pt" style:font-weight-asian="bold" style:font-size-complex="12pt"/>
    </style:style>
    <style:style style:name="T20"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3" text:outline-level="1"><text:span text:style-name="T1">UMOWA O ROBOTY BUDOWLANE NR Z …….../2018/MOSiR</text:span><text:span text:style-name="T4"> - WZÓR</text:span></text:h>
      <text:p text:style-name="P3"/>
      <text:p text:style-name="P15"><text:span text:style-name="T5">zawarta w Sosnowcu, w dniu ……………………..</text:span><text:span text:style-name="T10"> 2018 roku</text:span><text:span text:style-name="T5"> pomiędzy:</text:span></text:p>
      <text:p text:style-name="P17"/>
      <text:p text:style-name="P10"><text:span text:style-name="T19">Gminą Sosnowiec</text:span><text:span text:style-name="T18"> z siedzibą: 41-200 Sosnowiec, al. Zwycięstwa 20, <text:s/>działająca przez swoją jednostkę budżetową: </text:span><text:span text:style-name="T19">Miejski Ośrodek Sportu i Rekreacji</text:span><text:span text:style-name="T18"> </text:span><text:span text:style-name="T19">w Sosnowcu</text:span><text:span text:style-name="T18">, 41-200 Sosnowiec, ul. 3 Maja 41, NIP: 644-345-36-72 w imieniu której na podstawie udzielonego pełnomocnictwa działa:</text:span></text:p>
      <text:p text:style-name="P54">Jerzy Górak – Dyrektor </text:p>
      <text:p text:style-name="P10"><text:span text:style-name="T6">zwaną w dalszej części umowy </text:span><text:span text:style-name="T12">„</text:span><text:span text:style-name="T16">Zamawiającym</text:span><text:span text:style-name="T12">”,</text:span></text:p>
      <text:p text:style-name="P16"/>
      <text:p text:style-name="P65">a</text:p>
      <text:p text:style-name="P16"/>
      <text:p text:style-name="P66">…………………………………………………………………………………………………………………………………………………………………………………………………………………….</text:p>
      <text:p text:style-name="P67">reprezentowaną przez:</text:p>
      <text:p text:style-name="P66">………………………………………………………………</text:p>
      <text:p text:style-name="P18"><text:span text:style-name="T5">zwaną w dalszej części umowy </text:span><text:span text:style-name="T10">„</text:span><text:span text:style-name="T17">Wykonawcą</text:span><text:span text:style-name="T10">”.</text:span></text:p>
      <text:p text:style-name="P14"/>
      <text:p text:style-name="P68">W ramach postępowania o udzielenie zamówienia publicznego w trybie przetargu nieograniczonego zgodnie z obowiązującymi przepisami ustawy prawo zamówień publicznych, strony zawierają umowę o następującej treści:</text:p>
      <text:p text:style-name="P4"/>
      <text:p text:style-name="P9">PRZEDMIOT UMOWY</text:p>
      <text:p text:style-name="P9">§ 1</text:p>
      <text:p text:style-name="P10"><text:span text:style-name="T12">1.</text:span><text:span text:style-name="T6"> Tytułem niniejszej umowy Wykonawca zobowiązuje się do wykonania na rzecz Zamawiającego projektu wykonawczego dla zadania p.n.: „</text:span><text:span text:style-name="T11">Wymiana oświetlenia zapasowego strefy otwartej stadionu na terenie Kompleksu Piłkarskiego przy ul. Kresowej w Sosnowcu” w ramach zadania inwestycyjnego pn.: „Wymiana oświetlenia ewakuacyjnego stadionu na terenie Kompleksu Piłkarskiego przy ul. Kresowej 1 <text:s text:c="14"/>w Sosnowcu</text:span><text:span text:style-name="T6"> (dalej: „dokumentacja”)</text:span><text:span text:style-name="T12"> </text:span><text:span text:style-name="T6">oraz do realizacji robót budowlanych w oparciu o tą dokumentację.</text:span></text:p>
      <text:p text:style-name="P10"><text:span text:style-name="T12">2.</text:span><text:span text:style-name="T6"> W ramach zadania o którym mowa w ust.1, Wykonawca zobligowany jest w szczególności do:</text:span></text:p>
      <text:list xml:id="list3366028491466237248" text:style-name="WWNum18">
        <text:list-item>
          <text:p text:style-name="P39">Opracowania dokumentacji, zgodnej z aktualnie obowiązującymi zasadami wiedzy technicznej, <text:line-break/>a ponadto z przepisami prawa i normami budowlanymi.</text:p>
        </text:list-item>
        <text:list-item>
          <text:p text:style-name="P58">Realizacji zadania (wykonania robót budowlanych) zgodnie z opracowaną dokumentacją tj. po jej zaakceptowaniu przez Zamawiającego oraz zgodnie ze specyfikacją istotnych warunków zamówienia, postanowieniami niniejszej umowy oraz ofertą przetargową Wykonawcy.</text:p>
        </text:list-item>
      </text:list>
      <text:p text:style-name="P10"><text:span text:style-name="T12">3.</text:span><text:span text:style-name="T6"> Wykonawca wykona roboty budowlane w sposób zgodny z obowiązującymi przepisami prawa oraz zasadami wiedzy technicznej i budowlanej.</text:span></text:p>
      <text:p text:style-name="P8">§ 2</text:p>
      <text:p text:style-name="P10"><text:span text:style-name="T12">1.</text:span><text:span text:style-name="T6"> Strony ustalają, że Wykonawca opracuje </text:span><text:span text:style-name="T7">dokumentację w wersji pisemnej (papierowej) w czterech egzemplarzach i na własny koszt doręczy ją do siedziby Zamawiającego</text:span><text:span text:style-name="T6">. Przekazanie dokumentacji zostanie potwierdzone spisaniem protokołu zdawczo-odbiorczego.</text:span></text:p>
      <text:p text:style-name="P28"><text:span text:style-name="T3">2.</text:span><text:span text:style-name="T2"> Zamawiający w terminie pięciu dni roboczych licząc od dnia doręczenia dokumentacji, <text:line-break/>w zależności od wyników przeprowadzonej analizy, poinformuje Wykonawcę że:</text:span></text:p>
      <text:list xml:id="list8446340082173320422" text:style-name="WWNum19">
        <text:list-item>
          <text:p text:style-name="P32">Akceptuje dokumentację i na jej podstawie zezwala na dalszą realizację zadania.</text:p>
        </text:list-item>
        <text:list-item>
          <text:p text:style-name="P32">Nie przyjmuje dokumentacji oraz wniesie swoje zastrzeżenia/uwagi.</text:p>
        </text:list-item>
      </text:list>
      <text:p text:style-name="P28"><text:span text:style-name="T3">3.</text:span><text:span text:style-name="T2"> W przypadku określonym w ust. 2 pkt. b, Wykonawca zobligowany jest na własny koszt odebrać dokumentację z siedziby Zamawiającego oraz ponownie ją opracować poprzez uwzględnienie zastrzeżeń/uwag Zamawiającego. Do ponownego doręczenia poprawionej dokumentacji stosuje się odpowiednio postanowienia ust. 1 i 2.</text:span></text:p>
      <text:p text:style-name="P28"><text:span text:style-name="T3">4.</text:span><text:span text:style-name="T2"> Strony ustalają, iż rozpoczęcie robót budowlanych w terenie nastąpi wyłącznie po:</text:span></text:p>
      <text:list xml:id="list2318403889926504455" text:style-name="WWNum20">
        <text:list-item>
          <text:p text:style-name="P33">Pisemnej akceptacji dokumentacji przez Zamawiającego, tj. zgodnie z postanowieniami <text:line-break/>ust. 2 pkt. a.</text:p>
        </text:list-item>
        <text:list-item>
          <text:p text:style-name="P33">Protokolarnym przekazaniu placu budowy na rzecz Wykonawcy.</text:p>
        </text:list-item>
      </text:list>
      <text:p text:style-name="P10"><text:span text:style-name="T12">5.</text:span><text:span text:style-name="T6"> W przypadku, gdy dokumentacja (lub jakakolwiek jej część) będzie stanowiła utwór w rozumieniu ustawy o prawie autorskim i prawach pokrewnych, Wykonawca przeniesie na Zamawiającego <text:line-break/>w ramach wynagrodzenia, o którym mowa w § 13 ust. 1 przysługujące mu autorskie prawa majątkowe do dokumentacji (lub jakiejkolwiek jej części) na wymienionych w ust. 6 polach eksploatacji, koniecznych dla realizacji inwestycji. Przeniesienie praw autorskich nastąpi w momencie wydania dokumentacji Zamawiającemu.</text:span></text:p>
      <text:p text:style-name="P24"><text:span text:style-name="T13">6.</text:span><text:span text:style-name="T8"> Dokumentacja będzie wykorzystywana przez Zamawiającego na następujących polach eksploatacji:</text:span></text:p>
      <text:list xml:id="list6082804550599720619" text:style-name="WWNum21">
        <text:list-item>
          <text:p text:style-name="P35"><text:soft-page-break/>Utrwalanie i powielanie w całości lub w częściach jakimikolwiek środkami i w jakiejkolwiek formie.</text:p>
        </text:list-item>
        <text:list-item>
          <text:p text:style-name="P35">Zwielokrotnianie, w tym wytwarzanie dowolną techniką egzemplarzy dokumentacji lub jej części, a w szczególności techniką drukarską, reprograficzną, zapisu magnetycznego oraz techniką cyfrową.</text:p>
        </text:list-item>
        <text:list-item>
          <text:p text:style-name="P35">Udostępnianie całości dokumentacji lub jej fragmentów innym podmiotom (zarówno oryginału oraz zwielokrotnionych egzemplarzy) w ramach potrzeb i celów Zamawiającego.</text:p>
        </text:list-item>
        <text:list-item>
          <text:p text:style-name="P35">Rozpowszechnianie dokumentacji dowolną techniką i w dowolny sposób, wykorzystywanie <text:line-break/>w wewnętrznych i zewnętrznych materiałach Zamawiającego, wprowadzanie zapisów dokumentacji do pamięci komputerów i serwerów sieci komputerowych oraz udostępnianie ich użytkownikom takich sieci.</text:p>
        </text:list-item>
        <text:list-item>
          <text:p text:style-name="P35">Przystosowywanie dokumentacji według wyłącznych potrzeb i celów Zamawiającego.</text:p>
        </text:list-item>
        <text:list-item>
          <text:p text:style-name="P35">Fotografowanie, filmowanie, umieszczanie dokumentacji na wszelkich nośnikach informacji (płyty dvd/cd/blue-ray, dyski twarde, karty pamięci, pendrive itp.).</text:p>
        </text:list-item>
        <text:list-item>
          <text:p text:style-name="P35">Przekazywanie, przesyłanie i kopiowanie zapisów dokumentacji pomiędzy komputerami, serwerami i użytkownikami (korzystającymi), innymi odbiorcami przy pomocy wszelkiego rodzaju środków i technik.</text:p>
        </text:list-item>
        <text:list-item>
          <text:p text:style-name="P35">Wykorzystywanie dokumentacji dla realizacji robót budowlanych.</text:p>
        </text:list-item>
      </text:list>
      <text:p text:style-name="P25"><text:span text:style-name="T13">7.</text:span><text:span text:style-name="T8"> Wykonawca upoważnia Zamawiającego do dokonania lub zlecenia dokonania zmian <text:line-break/>w dokumentacji, koniecznych dla należytej realizacji inwestycji budowlanej (w tym dla jej dokończenia <text:line-break/>w razie odstąpienia od umowy lub rozwiązania niniejszej umowy).</text:span></text:p>
      <text:p text:style-name="P8">§ 3</text:p>
      <text:p text:style-name="P28"><text:span text:style-name="T3">1. <text:s/></text:span><text:span text:style-name="T2">Wykonawca wykona przedmiot umowy samodzielnie albo za pomocą podwykonawców.</text:span></text:p>
      <text:p text:style-name="P10"><text:span text:style-name="T12">2.</text:span><text:span text:style-name="T6"> W przypadku wykonywania przedmiotu umowy przy udziale podwykonawców, Wykonawca odpowiada za działania i zaniechania podwykonawców (dalszych podwykonawców) jak za własne działania <text:line-break/>i zaniechania. Wykonawca ponosi pełną odpowiedzialność – bez jakichkolwiek ograniczeń, za prace wykonane przez podwykonawców (dalszych podwykonawców).</text:span></text:p>
      <text:p text:style-name="P11"><text:span text:style-name="T12">3.</text:span><text:span text:style-name="T6"> W terminie 5 dni od dnia zawarcia niniejszej umowy Wykonawca zobowiązany jest przedłożyć Zamawiającemu wykaz robotników budowlanych realizujących przedmiot umowy. Zamawiający wymaga, aby wszyscy ujęci w wykazie robotnicy budowlani, byli zatrudnieni w okresie realizacji niniejszej umowy na podstawie umowy o pracę w rozumieniu przepisów kodeksu pracy.</text:span></text:p>
      <text:p text:style-name="P11"><text:span text:style-name="T12">4.</text:span><text:span text:style-name="T6"> Każdorazowo na żądanie Zamawiającego, w terminie wskazanym przez Zamawiającego jednak nie krótszym niż 5 dni, Wykonawca przedłoży Zamawiającemu do wglądu kopie umów o pracę zawartych przez Wykonawcę lub podwykonawcę z pracownikami wskazanymi w wykazie pracowników, <text:line-break/>o którym mowa w ust. 3. W tym celu Wykonawca zobowiązany jest do uzyskania od pracowników zgody na przetwarzanie danych osobowych zgodnie z przepisami o ochronie danych osobowych.</text:span></text:p>
      <text:p text:style-name="P11"><text:span text:style-name="T12">5.</text:span><text:span text:style-name="T6"> Nie przedłożenie przez Wykonawcę kopii umów zawartych przez Wykonawcę lub podwykonawcę <text:line-break/>z pracownikami wskazanymi w wykazie o którym mowa w ust. 3 w terminie wyznaczonym zgodnie <text:line-break/>z ust. 4 - będzie traktowane jako nie wypełnienie obowiązku zatrudnienia pracowników na podstawie umowy o pracę.</text:span></text:p>
      <text:p text:style-name="P29"/>
      <text:p text:style-name="P8">TERMIN WYKONANIA PRZEDMIOTU UMOWY</text:p>
      <text:p text:style-name="P8">§ 4</text:p>
      <text:p text:style-name="P28"><text:span text:style-name="T3">1. </text:span><text:span text:style-name="T2">Strony ustalają, iż przedmiot umowy zostanie wykonany w całości w terminie do dnia ……………………………….. </text:span></text:p>
      <text:p text:style-name="P28"><text:span text:style-name="T3">2.</text:span><text:span text:style-name="T2"> Strony dopuszczają możliwość przedłużenia terminu wykonania robót wyłącznie w następujących przypadkach:</text:span></text:p>
      <text:list xml:id="list6227985990951037203" text:style-name="WWNum1">
        <text:list-item>
          <text:p text:style-name="P40">Wystąpienia okoliczności leżących po stronie Zamawiającego, w szczególności spowodowanych sytuacją finansową, zdolnościami płatniczymi, warunkami organizacyjnymi lub okolicznościami, które nie były możliwe do przewidzenia w dniu zawarcia umowy.</text:p>
        </text:list-item>
        <text:list-item>
          <text:p text:style-name="P40">Zaistnienia okoliczności niezawinionych przez strony, których nie można było przewidzieć <text:line-break/>w dniu zawarcia umowy.</text:p>
        </text:list-item>
      </text:list>
      <text:p text:style-name="P12"><text:span text:style-name="T12">3.</text:span><text:span text:style-name="T6"> Przedłużenie terminu wykonania robót może nastąpić wyłącznie w trybie spisania stosownego aneksu do niniejszej umowy.</text:span></text:p>
      <text:p text:style-name="P5"/>
      <text:p text:style-name="P8"/>
      <text:p text:style-name="P8">PRZEKAZANIE PLACU BUDOWY</text:p>
      <text:p text:style-name="P8">§ 5</text:p>
      <text:p text:style-name="P28"><text:span text:style-name="T3">1.</text:span><text:span text:style-name="T2"> Zamawiający protokolarnie przekaże plac budowy Wykonawcy w terminie 7 dni, licząc od dnia zawarcia </text:span><text:soft-page-break/><text:span text:style-name="T2">niniejszej umowy.</text:span></text:p>
      <text:p text:style-name="P10"><text:span text:style-name="T14">2. </text:span><text:span text:style-name="T7">Z dniem przejęcia placu budowy, na Wykonawcę przechodzą wszelkie obowiązki związane <text:line-break/>z prawidłowym zagospodarowaniem, oznaczeniem i zabezpieczeniem terenu budowy.</text:span></text:p>
      <text:p text:style-name="P10"><text:span text:style-name="T12">3. </text:span><text:span text:style-name="T6">Wykonawca (podwykonawca, dalszy podwykonawca) gromadzi na placu budowy sprzęt, materiały, urządzenia, narzędzia etc. – wyłącznie na własną odpowiedzialność i na własne ryzyko. Zamawiający nie odpowiada za utratę, uszkodzenie lub zniszczenie majątku Wykonawcy (podwykonawców, dalszych podwykonawców) zgromadzonego na placu budowy.</text:span></text:p>
      <text:p text:style-name="P7"/>
      <text:p text:style-name="P8">OŚWIADCZENIA I ZOBOWIĄZANIA STRON</text:p>
      <text:p text:style-name="P8">§ 6</text:p>
      <text:p text:style-name="P10"><text:span text:style-name="T12">1.</text:span><text:span text:style-name="T6"> Strony oświadczają, że są w pełni umocowane i władne do zawarcia oraz wykonania umowy.</text:span></text:p>
      <text:p text:style-name="P10"><text:span text:style-name="T12">2.</text:span><text:span text:style-name="T6"> Strony zapewniają się wzajemnie, że zawarcie i wykonanie niniejszej umowy nie narusza praw lub obowiązków innych podmiotów oraz że nie istnieją jakiekolwiek okoliczności faktyczne lub prawne, które mogłyby z tego tytułu narazić je na odpowiedzialność wobec osób trzecich.</text:span></text:p>
      <text:p text:style-name="P9">§ 7</text:p>
      <text:p text:style-name="P10"><text:span text:style-name="T12">1.</text:span><text:span text:style-name="T6">Do obowiązków Wykonawcy należy w szczególności:</text:span></text:p>
      <text:list xml:id="list139748973836111171" text:style-name="WWNum24">
        <text:list-item>
          <text:p text:style-name="P30">Opracowanie dokumentacji projektowej.</text:p>
        </text:list-item>
        <text:list-item>
          <text:p text:style-name="P30">Protokolarne przejęcie od Zamawiającego terenu budowy w terminie wskazanym w § 5 ust. 1.</text:p>
        </text:list-item>
        <text:list-item>
          <text:p text:style-name="P30">Zapewnienie kierownika budowy posiadającego uprawnienia budowlane odpowiedniej specjalności.</text:p>
        </text:list-item>
        <text:list-item>
          <text:p text:style-name="P30">Zatrudnienie przy budowie odpowiedniego nadzoru technicznego oraz pracowników wykwalifikowanych w zakresie niezbędnym do odpowiedniego i terminowego wykonania robót.</text:p>
        </text:list-item>
        <text:list-item>
          <text:p text:style-name="P30">Zabezpieczenie i stosowne oznakowanie terenu budowy (w tym tablicą informacyjną), przestrzeganie przepisów BHP oraz przepisów ppoż.</text:p>
        </text:list-item>
        <text:list-item>
          <text:p text:style-name="P30">Zapewnienie własnym kosztem i staraniem niezbędnych specjalistycznych nadzorów.</text:p>
        </text:list-item>
        <text:list-item>
          <text:p text:style-name="P30">Uzgadnianie własnym kosztem i staraniem niezbędnych wyłączeń mediów i instalacji z ich właścicielami.</text:p>
        </text:list-item>
        <text:list-item>
          <text:p text:style-name="P30">Ustalenie faktycznego przebiegu istniejącego uzbrojenia uwidocznionego na aktualnych mapach poprzez wykonanie przekopów kontrolnych pod rygorem dokonania napraw własnym kosztem <text:s text:c="13"/>i staraniem.</text:p>
        </text:list-item>
        <text:list-item>
          <text:p text:style-name="P30">Uzgadnianie z Zamawiającym wszelkich planowanych czynności, które mogą zakłócić jego bieżącą działalność.</text:p>
        </text:list-item>
        <text:list-item>
          <text:p text:style-name="P30">Wykonanie i utrzymanie na własny koszt ogrodzenia placu budowy oraz strzeżenie bezpieczeństwa mienia i osób znajdujących się na placu budowy.</text:p>
        </text:list-item>
        <text:list-item>
          <text:p text:style-name="P30">Utrzymanie terenu budowy w należytym stanie (w tym utrzymywanie w czystości kół wyjeżdżających z budowy środków transportu) i usuwanie na bieżąco zbędnych materiałów, odpadów oraz śmieci.</text:p>
        </text:list-item>
        <text:list-item>
          <text:p text:style-name="P30">Uporządkowanie po zakończeniu robót placu budowy oraz terenu stanowiącego zaplecze budowy.</text:p>
        </text:list-item>
        <text:list-item>
          <text:p text:style-name="P30">Przekazanie Zamawiającemu dokumentacji powykonawczej wraz z protokołami pomontażowymi.</text:p>
        </text:list-item>
        <text:list-item>
          <text:p text:style-name="P30">Utylizacja zdemontowanych urządzeń i materiałów w tym szkodliwych dla środowiska.</text:p>
        </text:list-item>
        <text:list-item>
          <text:p text:style-name="P30">Umożliwienie Zamawiającemu w każdym czasie kontroli placu budowy, realizowanych robót, stosowanych materiałów budowlanych oraz wszelkich okoliczności dotyczących bezpośredniej realizacji umowy.</text:p>
        </text:list-item>
        <text:list-item>
          <text:p text:style-name="P49">Koordynowanie prac podwykonawców (dalszych podwykonawców).</text:p>
        </text:list-item>
      </text:list>
      <text:p text:style-name="P9">§ 8</text:p>
      <text:p text:style-name="P10"><text:span text:style-name="T6">Do obowiązków Zamawiającego należy w szczególności p</text:span>rzekazanie Wykonawcy terenu budowy w terminie wskazanym w § 5 ust. 1.</text:p>
      <text:p text:style-name="P9">§ 9</text:p>
      <text:p text:style-name="P10"><text:span text:style-name="T12">1.</text:span><text:span text:style-name="T6"> Wykonawca zobowiązany jest do ubezpieczenia od odpowiedzialności cywilnej: deliktowej <text:line-break/></text:span></text:p>
      <text:p text:style-name="P57">i kontraktowej, zakresu robót budowlanych objętych niniejszą umową na sumę nie mniejszą niż kwota wynagrodzenia brutto określonego w § 13 ust. 1.</text:p>
      <text:p text:style-name="P10"><text:span text:style-name="T12">2.</text:span><text:span text:style-name="T6"> Wykonawca zobligowany jest do utrzymania ważnej polisy ubezpieczeniowej, o której mowa <text:line-break/>w ust. 1, przez cały okres obowiązywania niniejszej umowy, tj. aż do dnia spisania protokołu odbioru końcowego, stwierdzającego bezusterkową realizację przedmiotu umowy albo przyjmującego roboty wadliwie wykonane z jednoczesnym obniżeniem wynagrodzenia, tj. zgodnie z postanowieniami <text:line-break/>§ 15 ust. 8 pkt. a.</text:span></text:p>
      <text:p text:style-name="P10"><text:soft-page-break/><text:span text:style-name="T12">3.</text:span><text:span text:style-name="T6"> Na każde żądanie Zamawiającego, Wykonawca zobligowany jest przedstawić kopię polisy ubezpieczeniowej oraz potwierdzenie terminowego opłacania składek.</text:span></text:p>
      <text:p text:style-name="P8">§ 10</text:p>
      <text:p text:style-name="P28"><text:span text:style-name="T3">1.</text:span><text:span text:style-name="T2"> Wykonawca wykona przedmiot umowy przy użyciu narzędzi, materiałów, sprzętu etc. będących <text:line-break/>w dyspozycji Wykonawcy.</text:span></text:p>
      <text:p text:style-name="P28"><text:span text:style-name="T3">2.</text:span><text:span text:style-name="T2"> Użyte materiały muszą odpowiadać wymogom / normom wyrobów dopuszczonych do obrotu <text:line-break/>i stosowania w budownictwie. Na każde żądanie Zamawiającego, Wykonawca zobowiązany jest okazać <text:line-break/>w stosunku do wskazanych materiałów stosowny dokument potwierdzający dopuszczenie go do stosowania w budownictwie (np. aprobata techniczna, deklaracja zgodności, znak budowlany, atest, certyfikat, świadectwo jakości etc.).</text:span></text:p>
      <text:p text:style-name="P7"/>
      <text:p text:style-name="P8">PODWYKONAWSTWO</text:p>
      <text:p text:style-name="P8">§ 11</text:p>
      <text:p text:style-name="P10"><text:span text:style-name="T12">1.</text:span><text:span text:style-name="T6"> Wykonawca (podwykonawca, dalszy podwykonawca) zamierzający zawrzeć umowę <text:line-break/>o podwykonawstwo, której przedmiotem są roboty budowlane, obowiązany jest do przedłożenia Zamawiającemu projektu tej umowy, przy czym podwykonawca lub dalszy podwykonawca zobligowany jest dołączyć zgodę Wykonawcy na zawarcie umowy o podwykonawstwo o treści zgodnej z projektem umowy.</text:span></text:p>
      <text:p text:style-name="P10"><text:span text:style-name="T12">2.</text:span><text:span text:style-name="T6"> Termin zapłaty wynagrodzenia podwykonawcy lub dalszemu podwykonawcy przewidziany <text:line-break/>w umowie o podwykonawstwo nie może być dłuższy niż 30 dni od dnia doręczenia wykonawcy (podwykonawcy, dalszemu podwykonawcy) faktury / rachunku, potwierdzających wykonanie zleconej podwykonawcy (dalszemu podwykonawcy) dostawy, usługi lub roboty budowlanej.</text:span></text:p>
      <text:p text:style-name="P10"><text:span text:style-name="T12">3.</text:span><text:span text:style-name="T6"> W terminie 14 dni, licząc od dnia doręczenia projektu umowy o podwykonawstwo, Zamawiający uprawniony jest do składania pisemnych zastrzeżeń do tego projektu. Zastrzeżenia mogą dotyczyć niespełniania wymagań określonych w specyfikacji istotnych warunków zamówienia, niniejszej umowie oraz długości terminu zapłaty wynagrodzenia podwykonawcy lub dalszemu podwykonawcy.</text:span></text:p>
      <text:p text:style-name="P10"><text:span text:style-name="T12">4.</text:span><text:span text:style-name="T6"> Wykonawca (podwykonawca, dalszy podwykonawca) obowiązany jest przedłożyć Zamawiającemu poświadczoną za zgodność z oryginałem kopię zawartej umowy o podwykonawstwo, której przedmiotem są roboty budowlane - w terminie 7 dni, licząc od dnia jej zawarcia.</text:span></text:p>
      <text:p text:style-name="P10"><text:span text:style-name="T12">5.</text:span><text:span text:style-name="T6"> W terminie 14 dni, licząc od dnia doręczenia poświadczonej kopii umowy o podwykonawstwo, Zamawiający ma prawo zgłosić pisemny sprzeciw do tej umowy.</text:span></text:p>
      <text:p text:style-name="P10"><text:span text:style-name="T12">6.</text:span><text:span text:style-name="T6"> Wykonawca (podwykonawca, dalszy podwykonawca) </text:span><text:span text:style-name="T7">zamówienia na roboty budowlane obowiązany jest przedkładać Zamawiającemu poświadczoną za zgodność z oryginałem kopię zawartej umowy <text:line-break/>o podwykonawstwo, której przedmiotem są dostawy lub usługi, w terminie 7 dni od dnia jej zawarcia, <text:line-break/>z wyłączeniem umów o podwykonawstwo o wartości mniejszej niż 0,5% wartości umowy <text:line-break/>w sprawie zamówienia publicznego oraz umów o podwykonawstwo, których przedmiot został wskazany przez zamawiającego w specyfikacji istotnych warunków zamówienia, jako niepodlegający niniejszemu obowiązkowi. Wyłączenie to nie dotyczy umów o podwykonawstwo o wartości większej niż 50 000 zł. Postanowienia ust. 2 stosuje się odpowiednio.</text:span></text:p>
      <text:p text:style-name="P10"><text:span text:style-name="T14">7.</text:span><text:span text:style-name="T7"> Każda umowa o podwykonawstwo powinna zawierać postanowienia spójne i niekolidujące <text:line-break/>z postanowieniami niniejszej umowy oraz określać w szczególności:</text:span></text:p>
      <text:list xml:id="list8888923355840736040" text:style-name="WWNum8">
        <text:list-item>
          <text:p text:style-name="P41">Precyzyjny zakres świadczeń powierzonych podwykonawcy.</text:p>
        </text:list-item>
        <text:list-item>
          <text:p text:style-name="P41">Zasady odbioru wykonanych prac.</text:p>
        </text:list-item>
        <text:list-item>
          <text:p text:style-name="P41">Wysokość i zasady płatności (w tym termin płatności) wynagrodzenia należnego podwykonawcy.</text:p>
        </text:list-item>
        <text:list-item>
          <text:p text:style-name="P41">Tryb i zasady zawierania oraz wymagania dotyczące treści umów z dalszymi podwykonawcami, zapewniające realizację przez Zamawiającego uprawnień i obowiązków wynikających z niniejszej umowy, w tym obowiązek przedkładania Zamawiającemu projektów umów oraz poświadczonych kopii zawartych umów z podwykonawcami.</text:p>
        </text:list-item>
        <text:list-item>
          <text:p text:style-name="P41">Uprawnienia Zamawiającego i Wykonawcy do bezpośredniej zapłaty podwykonawcy <text:line-break/>i dalszym podwykonawcom ich wynagrodzenia.</text:p>
        </text:list-item>
        <text:list-item>
          <text:p text:style-name="P41">Zapisy gwarantujące, iż okres odpowiedzialności podwykonawcy lub dalszego podwykonawcy za wady przedmiotu umowy o podwykonawstwo, nie będzie krótszy od okresu odpowiedzialności za wady przedmiotu umowy Wykonawcy wobec Zamawiającego.</text:p>
        </text:list-item>
      </text:list>
      <text:p text:style-name="P10"><text:span text:style-name="T14">8.</text:span><text:span text:style-name="T7"> Umowa o podwykonawstwo nie może zawierać postanowień:</text:span></text:p>
      <text:list xml:id="list8796233372393141846" text:style-name="WWNum17">
        <text:list-item>
          <text:p text:style-name="P42">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42"><text:soft-page-break/>Uzależniających zwrot kwot zabezpieczenia przez Wykonawcę podwykonawcy, od zwrotu zabezpieczenia należytego wykonania umowy Wykonawcy przez Zamawiającego.</text:p>
        </text:list-item>
      </text:list>
      <text:p text:style-name="P10"><text:span text:style-name="T12">9.</text:span><text:span text:style-name="T6"> Wykonawca odpowiada wobec Zamawiającego za spójność postanowień umowy zawartej <text:line-break/>z podwykonawcą z postanowieniami niniejszej umowy i ponosi ryzyko zaistniałych niezgodności. Strony ustalają, że nie złożenie przez Zamawiającego zastrzeżeń lub sprzeciwu do umów <text:line-break/>z podwykonawcami – nie zwalnia Wykonawcy z tej odpowiedzialności.</text:span></text:p>
      <text:p text:style-name="P10"><text:span text:style-name="T12">10.</text:span><text:span text:style-name="T6"> Postanowienia ust. 1-9 stosuje się odpowiednio do zmian umów o podwykonawstwo i dalsze podwykonawstwo, których przedmiotem są roboty budowlane.</text:span></text:p>
      <text:p text:style-name="P8">§ 12</text:p>
      <text:p text:style-name="P10"><text:span text:style-name="T12">1.</text:span><text:span text:style-name="T6"> Wykonanie przedmiotu umowy przy udziale podwykonawców (dalszych podwykonawców) nie pociąga za sobą możliwości naliczania dodatkowej zapłaty za generalne wykonawstwo ani wprowadzania jakichkolwiek zmian do niniejszej umowy.</text:span></text:p>
      <text:p text:style-name="P10"><text:span text:style-name="T12">2.</text:span><text:span text:style-name="T6">Suma wartości robót zlecanych na rzecz podwykonawców (dalszych podwykonawców) nie może być wyższa od wartości wynagrodzenia określonego w § 13 ust. 1.</text:span></text:p>
      <text:p text:style-name="P10"><text:span text:style-name="T12">3.</text:span><text:span text:style-name="T6"> Jeżeli zmiana albo rezygnacja z podwykonawcy dotyczy podmiotu, na którego zasoby wykonawca powoływał się, na zasadach określonych w art. 26 ust. 2b ustawy prawo zamówień publicznych, <text:line-break/>w celu wykazania spełniania warunków udziału w postępowaniu, o których mowa w art. 22 ust. 1 ustawy prawo zamówień publicznych, Wykonawca jest obowiązany wykazać Zamawiającemu, iż proponowany inny podwykonawca lub wykonawca samodzielnie spełnia je w stopniu nie mniejszym niż wymagany <text:line-break/>w trakcie postępowania o udzielenie zamówienia.</text:span></text:p>
      <text:p text:style-name="P10"><text:span text:style-name="T12">4.</text:span><text:span text:style-name="T6"> Podmiot, który zobowiązał się do udostępnienia zasobów zgodnie z art. 26 ust. 2b ustawy prawo zamówień publicznych, odpowiada solidarnie z Wykonawcą za szkodę Zamawiającego powstałą wskutek nieudostępnienia tych zasobów, chyba, że za nieudostępnienie zasobów nie ponosi winy.</text:span></text:p>
      <text:p text:style-name="P27"/>
      <text:p text:style-name="P38">WYNAGRODZENIE I ZASADY PŁATNOŚCI</text:p>
      <text:p text:style-name="P38">§ 13</text:p>
      <text:p text:style-name="P24"><text:span text:style-name="T13">1.</text:span><text:span text:style-name="T8"> Z tytułu należytego wykonania przedmiotu umowy Zamawiający zapłaci Wykonawcy wynagrodzenie ryczałtowe w wysokości ……….. zł netto (słownie: …………………..…………….). Wynagrodzenie zostanie powiększone o należny podatek od towarów i usług, według obowiązującej stawki.</text:span></text:p>
      <text:p text:style-name="P24"><text:span text:style-name="T13">2.</text:span><text:span text:style-name="T8"> Z zastrzeżeniem ust. 4-9, wypłata wynagrodzenia nastąpi jednorazowo w terminie 14 dni, licząc od dnia doręczenia prawidłowo wystawionej faktury Zamawiającemu. Płatność zostanie zrealizowana przelewem na rachunek bankowy Wykonawcy, wskazany w doręczonej fakturze. Za dzień dokonania płatności, strony ustalają dzień obciążenia rachunku bankowego Zamawiającego.</text:span></text:p>
      <text:p text:style-name="P24"><text:span text:style-name="T13">3.</text:span><text:span text:style-name="T8"> Podstawę dla wystawienia przez Wykonawcę faktury, o której mowa w ust. 2, stanowi podpisany przez strony protokół odbioru końcowego, stwierdzający bezusterkowe wykonanie przedmiotu niniejszej umowy albo przyjmujący roboty wadliwie wykonane z jednoczesnym obniżeniem wynagrodzenia, tj. zgodnie z postanowieniami § 15 ust. 8 pkt. a.</text:span></text:p>
      <text:p text:style-name="P24"><text:span text:style-name="T13">4.</text:span><text:span text:style-name="T8"> <text:s/>Jeżeli przedmiot umowy będzie realizowany przez podwykonawców (dalszych podwykonawców), odpowiedzialność Zamawiającego za zapłatę wynagrodzenia podwykonawcy (dalszego podwykonawcy), ograniczona jest wyłącznie do należności powstałych po:</text:span></text:p>
      <text:list xml:id="list7543536156967068175" text:style-name="WWNum10">
        <text:list-item>
          <text:p text:style-name="P36">Zaakceptowaniu przez Zamawiającemu umowy o podwykonawstwo, której przedmiotem są roboty budowlane.</text:p>
        </text:list-item>
        <text:list-item>
          <text:p text:style-name="P36">Przedłożeniu Zamawiającemu poświadczonej za zgodność z oryginałem kopii umowy <text:line-break/>o podwykonawstwo, której przedmiotem są dostawy lub usługi.</text:p>
        </text:list-item>
      </text:list>
      <text:p text:style-name="P24"><text:span text:style-name="T13">5.</text:span><text:span text:style-name="T8"> Jeżeli termin zapłaty wynagrodzenia należnego podwykonawcy lub dalszemu podwykonawcy, przypadnie później niż termin zapłaty wynagrodzenia Wykonawcy wynikający z ust. 2, Zamawiający uprawniony jest wstrzymać się z zapłatą części wynagrodzenia należnego Wykonawcy, odpowiadającej kwocie istniejącego lecz jeszcze niewymagalnego wynagrodzenia podwykonawcy lub dalszego podwykonawcy, do czasu przedłożenia przez Wykonawcę dowodu dokonania zapłaty tego wynagrodzenia i pisemnego oświadczenia podwykonawcy (dalszego podwykonawcy) potwierdzającego tą zapłatę.</text:span></text:p>
      <text:p text:style-name="P24"><text:span text:style-name="T13">6</text:span><text:span text:style-name="T8">. W przypadku realizacji przedmiotu umowy przy udziale podwykonawców (dalszych podwykonawców), strony ustalają następujące zasady płatności wynagrodzenia z tytułu realizacji przedmiotu niniejszej umowy:</text:span></text:p>
      <text:list xml:id="list3813274472674767771" text:style-name="WWNum9">
        <text:list-item>
          <text:p text:style-name="P34"><text:span text:style-name="T8">Wynagrodzenie za prace wykonane przez podwykonawcę (dalszego podwykonawcę) zostanie zapłacone Wykonawcy wyłącznie pod warunkiem przedłożenia przez Wykonawcę wraz <text:line-break/>z fakturą dowodów zapłaty wynagrodzenia należnego podwykonawcom (dalszym podwykonawcom) oraz pisemnych oświadczeń podwykonawcy (dalszego podwykonawcy) potwierdzającego tą zapłatę. Ponadto, Wykonawca zobligowany jest złożyć wraz z fakturą swoje </text:span><text:soft-page-break/><text:span text:style-name="T8">pisemne oświadczenie o wysokości i terminie wymagalności wynagrodzenia należnego wszystkim podwykonawcom (dalszym podwykonawcom).</text:span></text:p>
        </text:list-item>
        <text:list-item>
          <text:p text:style-name="P37">Wykonawca może upoważnić Zamawiającego do zapłaty wynagrodzenia bezpośrednio na rachunek podwykonawcy (dalszego podwykonawcy). W takim przypadku do wystawionej przez siebie faktury, Wykonawca dołączy kopie faktur wystawionych przez podwykonawcę (dalszego podwykonawcę) zgodnie z zawartymi umowami o podwykonawstwo, a ponadto dyspozycję bezpośredniego uiszczenia płatności objętych tymi fakturami przelewem <text:line-break/>z rachunku Zamawiającego na wskazany w tych fakturach rachunek bankowy podwykonawcy (dalszego podwykonawcy). Faktura Wykonawcy będzie zawierać klauzulę wskazującą nazwę podwykonawcy (dalszego podwykonawcy) oraz numer jego rachunku bankowego, w celu bezpośredniego przekazania wynagrodzenia podwykonawcom.</text:p>
        </text:list-item>
      </text:list>
      <text:p text:style-name="P26"><text:span text:style-name="T13">7.</text:span><text:span text:style-name="T8"> W razie naruszenia reguł określonych w ust. 6 pkt. a-b lub powzięcia informacji o uchylaniu się Wykonawcy od obowiązku zapłaty wynagrodzenia podwykonawcom (dalszym podwykonawcom), Zamawiający uprawniony będzie do dokonania bezpośredniej zapłaty wynagrodzenia należnego podwykonawcy (dalszemu podwykonawcy). Przed dokonaniem bezpośredniej zapłaty Zamawiający umożliwi Wykonawcy zgłoszenie uwag w tym przedmiocie w terminie 7 dni licząc od dnia doręczenia Wykonawcy informacji o zamiarze dokonania bezpośredniej zapłaty. Bezpośrednia zapłata obejmie wyłącznie należne wynagrodzenie, tj. bez odsetek.</text:span></text:p>
      <text:p text:style-name="P26"><text:span text:style-name="T13">8.</text:span><text:span text:style-name="T8"> W sytuacji zgłoszenia przez Wykonawcę w terminie określonym w ust. 7, uwag dotyczących zamiaru dokonania przez Zamawiającego zapłaty bezpośredniej, Zamawiający może:</text:span></text:p>
      <text:list xml:id="list5481763910090616804" text:style-name="WWNum11">
        <text:list-item>
          <text:p text:style-name="P31">Nie dokonać bezpośredniej zapłaty wynagrodzenia podwykonawcy lub dalszemu podwykonawcy, jeżeli Wykonawca wykaże niezasadność takiej zapłaty.</text:p>
        </text:list-item>
        <text:list-item>
          <text:p text:style-name="P31">Złożyć do depozytu sądowego kwotę potrzebną na pokrycie wynagrodzenia podwykonawcy lub dalszego podwykonawcy w przypadku istnienia zasadniczej wątpliwości Zamawiającego co do wysokości należnej zapłaty lub podmiotu, któremu płatność się należy.</text:p>
        </text:list-item>
        <text:list-item>
          <text:p text:style-name="P31">Dokonać bezpośredniej zapłaty wynagrodzenia podwykonawcy lub dalszemu podwykonawcy, jeżeli podwykonawca lub dalszy podwykonawca wykaże zasadność takiej zapłaty.</text:p>
        </text:list-item>
      </text:list>
      <text:p text:style-name="P24"><text:span text:style-name="T13">9.</text:span><text:span text:style-name="T8"> W przypadku dokonania płatności na rzecz podwykonawcy (dalszego podwykonawcy), wynagrodzenie Wykonawcy zostanie odpowiednio potrącone o kwoty wypłacone podwykonawcy (dalszemu podwykonawcy).</text:span></text:p>
      <text:p text:style-name="P38">§ 14</text:p>
      <text:p text:style-name="P57">Bez pisemnej zgody Zamawiającego, Wykonawca (podwykonawca, dalszy podwykonawca) nie może przelać na osoby trzecie jakichkolwiek wierzytelności wynikających z niniejszej umowy.</text:p>
      <text:p text:style-name="P27"/>
      <text:p text:style-name="P38">ODBIÓR PRZEDMIOTU UMOWY</text:p>
      <text:p text:style-name="P9">§ 15</text:p>
      <text:p text:style-name="P20"><text:span text:style-name="T13">1.</text:span><text:span text:style-name="T8"> Wykonawca zobowiązany jest pisemnie zgłaszać Zamawiającemu konieczność dokonania odbioru robót zanikających i ulegających zakryciu. Odbiór takich robót nastąpi w terminie 5 dni licząc od dnia zgłoszenia. Nie zgłoszenie robót zanikających lub ulegających zakryciu podlega rygorowi udowodnienia ich wykonania kosztem i staraniem Wykonawcy.</text:span></text:p>
      <text:p text:style-name="P20"><text:span text:style-name="T13">2.</text:span><text:span text:style-name="T8"> W toku realizacji przedmiotu umowy, poszczególne części robót budowlanych mogą zostać odebrane przez Zamawiającego w trybie spisywania protokołów odbioru częściowego. Protokoły odbiorów częściowych będą każdorazowo spisywane przez Zamawiającego i Kierownika budowy.</text:span></text:p>
      <text:p text:style-name="P20"><text:span text:style-name="T13">3.</text:span><text:span text:style-name="T8"> Odbiór końcowy nastąpi po całkowitym zakończeniu wszystkich robót budowlanych składających się na przedmiot umowy, na podstawie pisemnego wniosku Wykonawcy zawierającego zgłoszenie wykonanych robót budowlanych do odbioru końcowego. Do wniosku zostaną załączone:</text:span></text:p>
      <text:list xml:id="list8343260225185712951" text:style-name="WWNum3">
        <text:list-item>
          <text:p text:style-name="P51">Oświadczenie kierownika budowy o zgodności wykonania robót z niniejszą umową oraz <text:line-break/>o doprowadzeniu terenu budowy do należytego stanu i porządku.</text:p>
        </text:list-item>
        <text:list-item>
          <text:p text:style-name="P51">Komplet deklaracji zgodności, atestów, certyfikatów dla użytych materiałów i urządzeń .</text:p>
        </text:list-item>
        <text:list-item>
          <text:p text:style-name="P51">Komplet protokołów z badań instalacji. </text:p>
        </text:list-item>
        <text:list-item>
          <text:p text:style-name="P51">Komplet instrukcji obsługi urządzeń.</text:p>
        </text:list-item>
      </text:list>
      <text:p text:style-name="P21"><text:span text:style-name="T13">4.</text:span><text:span text:style-name="T8"> Po doręczeniu wniosku, o którym mowa w ust.3, Zamawiający w ciągu kolejnych 7 dni wyznaczy termin odbioru końcowego.</text:span></text:p>
      <text:p text:style-name="P22"><text:span text:style-name="T13">5.</text:span><text:span text:style-name="T8"> W czynnościach odbioru końcowego uczestniczy kierownik budowy i przedstawiciele Zamawiającego. Z czynności odbioru końcowego zostanie sporządzony protokół, który zawierać będzie wszystkie poczynione podczas odbioru ustalenia, zalecenia, uwagi etc.</text:span></text:p>
      <text:p text:style-name="P22"><text:span text:style-name="T13">6.</text:span><text:span text:style-name="T8"> Jeżeli w toku czynności odbioru końcowego zostanie stwierdzone, że przedmiot umowy nie jest gotowy do odbioru z powodu nie wykonania wszystkich robót budowlanych i uporządkowania placu budowy lub </text:span><text:soft-page-break/><text:span text:style-name="T8">niedostarczenia lub dostarczenia w stanie niekompletnym dokumentów wymienionych w ust. 3, to Zamawiający odmówi przeprowadzenia procedury odbioru z winy Wykonawcy. Wówczas Wykonawca pozostaje w zwłoce z realizacją przedmiotu umowy, pod warunkiem, że upłynął termin określony w §4 ust.1.</text:span></text:p>
      <text:p text:style-name="P22"><text:span text:style-name="T13">7.</text:span><text:span text:style-name="T8"> Jeżeli w toku czynności odbioru końcowego zostaną stwierdzone wady nadające się do usunięcia, to Zamawiający może odmówić odbioru robót i wyznaczyć Wykonawcy dodatkowy termin na usunięcie wad.</text:span></text:p>
      <text:p text:style-name="P22"><text:span text:style-name="T13">8.</text:span><text:span text:style-name="T8"> Jeżeli w toku czynności odbioru końcowego zostaną stwierdzone wady nie nadające się do usunięcia, to Zamawiający może:</text:span></text:p>
      <text:list xml:id="list3901852071960233817" text:style-name="WWNum12">
        <text:list-item>
          <text:p text:style-name="P52">Jeżeli wady umożliwiają użytkowanie przedmiotu umowy zgodnie z jego przeznaczeniem – odpowiednio obniżyć wynagrodzenie za wadliwie wykonane roboty.</text:p>
        </text:list-item>
        <text:list-item>
          <text:p text:style-name="P52">Jeżeli wady uniemożliwiają użytkowanie przedmiotu umowy zgodnie z jego przeznaczeniem – zażądać wykonania robót obarczonych wadami po raz drugi (tj. w sposób wolny od wad) wyznaczając Wykonawcy stosowny termin albo odstąpić od umowy w terminie kolejnych 30 dni.</text:p>
        </text:list-item>
      </text:list>
      <text:p text:style-name="P23"/>
      <text:p text:style-name="P38">GWARANCJA I RĘKOJMIA</text:p>
      <text:p text:style-name="P9">§ 16</text:p>
      <text:p text:style-name="P10"><text:span text:style-name="T12">1.</text:span><text:span text:style-name="T6"> Wykonawca udziela Zamawiającemu gwarancji jakości na przedmiot umowy na warunkach określonych w niniejszej umowie i przepisach kodeksu cywilnego. W razie rozbieżności postanowień gwarancyjnych, stosuje się warunki gwarancyjne bardziej korzystne dla Zamawiającego.</text:span></text:p>
      <text:p text:style-name="P10"><text:span text:style-name="T12">2.</text:span><text:span text:style-name="T6"> Strony ustalają okres gwarancji na ……… <text:s/>miesięcy. Okres gwarancji rozpoczyna swój bieg od dnia podpisania protokołu odbioru końcowego stwierdzającego bezusterkowe wykonanie przedmiotu niniejszej umowy albo przyjmującego roboty wadliwie wykonane z jednoczesnym obniżeniem wynagrodzenia, tj. zgodnie z postanowieniami § 15 ust. 8 pkt. a.</text:span></text:p>
      <text:p text:style-name="P10"><text:span text:style-name="T12">3.</text:span><text:span text:style-name="T6"> Wykonawca ponosi pełną odpowiedzialność za wady przedmiotu umowy, które ujawnią się <text:line-break/>w okresie gwarancji. Wykonawcę obciążają wszelkie koszty i ryzyka związane z koniecznością usunięcia wad ujawnionych w okresie gwarancji.</text:span></text:p>
      <text:p text:style-name="P10"><text:span text:style-name="T12">4.</text:span><text:span text:style-name="T6"> Przysługujące Zamawiającemu uprawnienia z tytułu gwarancji nie skutkują powstaniem po jego stronie jakichkolwiek dodatkowych kosztów.</text:span></text:p>
      <text:p text:style-name="P10"><text:span text:style-name="T12">5.</text:span><text:span text:style-name="T6"> W przypadku konieczności zawarcia umów serwisowych z dostawcą lub producentem elementów składających się na przedmiot umowy, Wykonawca w celu zachowania gwarancji, zobowiązany jest do ich zawarcia na własny koszt, na cały okres gwarancji oraz do poinformowania o tym Zamawiającego. Zamawiający uprawniony jest do sprawdzania przeprowadzania czynności serwisowych przez Wykonawcę. W przypadku niedopełnienia przez Wykonawcę obowiązku przeprowadzania czynności serwisowych lub wykonywania czynności serwisowych niezgodnie <text:line-break/>z warunkami gwarancji, Zamawiający uprawniony jest do samodzielnego zlecenia wykonania tych czynności innemu podmiotowi na wyłączny koszt i ryzyko Wykonawcy. Przed upływem okresu gwarancji Wykonawca zobowiązany jest do przekazania Zamawiającemu dokumentacji potwierdzającej przeprowadzenie czynności serwisowych.</text:span></text:p>
      <text:p text:style-name="P10"><text:span text:style-name="T12">6.</text:span><text:span text:style-name="T6"> Gwarancja w żaden sposób nie wyłącza, nie ogranicza oraz nie zawiesza uprawnień Zamawiającego <text:line-break/>z tytułu rękojmi za wady przedmiotu umowy.</text:span></text:p>
      <text:p text:style-name="P9"/>
      <text:p text:style-name="P9">§ 17</text:p>
      <text:p text:style-name="P10"><text:span text:style-name="T12">1.</text:span><text:span text:style-name="T6"> Zamawiający zawiadomi Wykonawcę o wadach przedmiotu umowy w terminie 30 dni, licząc od dnia wykrycia wady. Zawiadomienie może nastąpić według wyboru Zamawiającego w formie pisemnej, <text:line-break/>z wykorzystaniem faksu albo za pośrednictwem poczty elektronicznej.</text:span></text:p>
      <text:p text:style-name="P10"><text:span text:style-name="T12">2.</text:span><text:span text:style-name="T6"> Wykonawca zobligowany jest na własny koszt do usunięcia wad przedmiotu umowy ujawnionych <text:line-break/>w okresie gwarancji. Wykonawca przystąpi do usuwania wad w terminie 14 dni, licząc od dnia otrzymania zawiadomienia, o którym mowa w ust. 1. Usunięcie wad nastąpi w terminie wyznaczonym przez Zamawiającego, jednak nie krótszym niż 7 dni.</text:span></text:p>
      <text:p text:style-name="P10"><text:span text:style-name="T12">3.</text:span><text:span text:style-name="T6"> Wszystkie wady ujawnione w okresie gwarancji Wykonawca będzie usuwać na własny koszt. Dotyczy to zarówno czynności / robót jak też wszelkich materiałów, części, urządzeń, sprzętu etc. podjętych <text:line-break/>i zastosowanych w związku z usuwaniem wady.</text:span></text:p>
      <text:p text:style-name="P10"><text:span text:style-name="T12">4.</text:span><text:span text:style-name="T6"> Wady będą usuwane w obiekcie Zamawiającego, chyba że sprzeciwia się temu charakter naprawy.</text:span></text:p>
      <text:p text:style-name="P9">§ 18</text:p>
      <text:p text:style-name="P57">Strony zgodnie ustalają, iż postanowienia § 16 i § 17 stanowią oświadczenie gwarancyjne Wykonawcy.</text:p>
      <text:p text:style-name="P9">§ 19</text:p>
      <text:p text:style-name="P10"><text:soft-page-break/><text:span text:style-name="T12">1.</text:span><text:span text:style-name="T6"> Niezależnie od udzielonej gwarancji, Zamawiającemu przysługują uprawnienia z tytułu rękojmi za wady przedmiotu umowy. Okres rękojmi jest równy okresowi gwarancji jakości. Postanowienia <text:line-break/>§ 16 ust. 2 stosuje się odpowiednio.</text:span></text:p>
      <text:p text:style-name="P10"><text:span text:style-name="T12">2.</text:span><text:span text:style-name="T6"> Wybór przysługujących uprawnień z tytułu rękojmi lub gwarancji jakości, należy do wyłącznej kompetencji Zamawiającego.</text:span></text:p>
      <text:p text:style-name="P10"><text:span text:style-name="T12">3.</text:span><text:span text:style-name="T6"> Zamawiający ma prawo dochodzić roszczeń z tytułu rękojmi lub gwarancji jakości po upływie okresu rękojmi lub gwarancji jakości, jeżeli zostały one zgłoszone w tym okresie.</text:span></text:p>
      <text:p text:style-name="P4"/>
      <text:p text:style-name="P38">ZABEZPIECZENIE NALEŻYTEGO WYKONANIA UMOWY</text:p>
      <text:p text:style-name="P9">§ 20</text:p>
      <text:p text:style-name="P13"><text:span text:style-name="T15">1.</text:span><text:span text:style-name="T9"> Strony ustalają zabezpieczenie należytego wykonania umowy w wysokości …. % wartości brutto złożonej przez Wykonawcę oferty. Beneficjentem zabezpieczenia jest Zamawiający. Wszelkie koszty związane z ustanowieniem i wniesieniem zabezpieczenia ponosi Wykonawca.</text:span></text:p>
      <text:p text:style-name="P13"><text:span text:style-name="T15">2.</text:span><text:span text:style-name="T9">Zabezpieczenie może zostać wniesione wyłącznie w formie określonej w art. 148 ust. 1 ustawy prawo zamówień publicznych.</text:span></text:p>
      <text:p text:style-name="P13"><text:span text:style-name="T15">3.</text:span><text:span text:style-name="T6">W przypadku złożenia tytułem zabezpieczenia należytego wykonania umowy gwarancji bankowej lub ubezpieczeniowej, Zamawiający dopuszcza gwarancję w postaci bezwarunkowej, nieodwołalnej <text:line-break/>i płatnej na pierwsze żądanie o treści zaakceptowanej przez Zamawiającego, także co do formy, wartości <text:line-break/>i okresu ważności.</text:span></text:p>
      <text:p text:style-name="P9">§ 21</text:p>
      <text:p text:style-name="P13"><text:span text:style-name="T15">1.</text:span><text:span text:style-name="T9"> Wykonawca wniósł zabezpieczenie w formie ……………………………………………………. .</text:span></text:p>
      <text:p text:style-name="P13"><text:span text:style-name="T15">2.</text:span><text:span text:style-name="T9"> Zabezpieczenie zostało wniesione w celu zaspokojenia roszczeń Zamawiającego z tytułu nie wykonania lub nienależytego wykonania niniejszej umowy przez Wykonawcę, w tym usunięcia stwierdzonych wad oraz roszczeń o zapłatę kar umownych, a także roszczeń z tytułu rękojmi za wady.</text:span></text:p>
      <text:p text:style-name="P13"><text:span text:style-name="T15">3.</text:span><text:span text:style-name="T9"> Wykonawca zobligowany jest zagwarantować, aby wniesione zabezpieczenie zachowało moc wiążącą przez cały okres obowiązywania niniejszej umowy oraz określony w § 19 ust. 1 okres rękojmi. Wykonawca jest zobowiązany do niezwłocznego informowania Zamawiającego o wszelkich okolicznościach, które mają lub mogą mieć wpływ na moc wiążącą zabezpieczenia oraz na możliwość i zakres wykonywania przez Zamawiającego praw wynikających z zabezpieczenia. </text:span></text:p>
      <text:p text:style-name="P13"><text:span text:style-name="T15">4.</text:span><text:span text:style-name="T6">Część kwoty zabezpieczenia (70 %) gwarantująca zgodne z umową wykonanie przedmiotu umowy zostanie zwolniona lub zwrócona Wykonawcy w ciągu 30 dni od daty końcowego odbioru przedmiotu umowy i uznania go przez Zamawiającego za należycie wykonany.</text:span></text:p>
      <text:p text:style-name="P13"><text:span text:style-name="T12">5.</text:span><text:span text:style-name="T6">Pozostałe 30% kwoty zabezpieczenia należytego wykonania umowy Zamawiający zwróci nie później niżw 15 dniu po upływie okresu rękojmi za wady fizyczne i prawne przedmiotu umowy. Liczenie terminu 15 dni następuje od daty upływu okresu rękojmi za wady.</text:span></text:p>
      <text:p text:style-name="P13"><text:span text:style-name="T12">6. </text:span><text:span text:style-name="T6">Jeżeli okres ważności zabezpieczenia należytego wykonania umowy jest krótszy niż wymagany </text:span><text:span text:style-name="T20">﻿</text:span><text:span text:style-name="T6">okres jego ważności, Wykonawca jest zobowiązany ustanowić nowe zabezpieczenie należytego wykonania umowy nie później niż na 30 dni przed wygaśnięciem ważności dotychczasowego zabezpieczenia</text:span><text:span text:style-name="T20">﻿</text:span><text:span text:style-name="T6">. Warunkiem koniecznym zgody Zamawiającego na przesunięcie terminu zakończenia robót jest ustanowienie akceptowanego przez Zamawiającego zabezpieczenia należytego wykonania umowy (nowego lub zmiany dotychczasowego).</text:span></text:p>
      <text:p text:style-name="P13"><text:span text:style-name="T15">7.</text:span><text:span text:style-name="T9"> W trakcie realizacji umowy Wykonawca może dokonać zmiany formy zabezpieczenia na jedną lub kilka form, o których mowa w § 20 ust. 2, pod warunkiem, że zmiana ta zostanie dokonana <text:line-break/>z zachowaniem ciągłości zabezpieczenia i bez zmniejszenia jego wysokości.</text:span></text:p>
      <text:p text:style-name="P9">§ 22</text:p>
      <text:p text:style-name="P60">Strony uzgadniają, iż w sprawach dotyczących zabezpieczenia, a nieuregulowanych postanowieniami niniejszej umowy, stosuje się odpowiednio przepisy ustawy prawo zamówień publicznych.</text:p>
      <text:p text:style-name="P4"/>
      <text:p text:style-name="P38">ODSTĄPIENIE OD UMOWY</text:p>
      <text:p text:style-name="P9">§ 23</text:p>
      <text:p text:style-name="P10"><text:span text:style-name="T12">1.</text:span><text:span text:style-name="T6"> Zamawiający może odstąpić od umowy w terminie 90 dni, licząc od dnia, w którym dowiedział się <text:line-break/>o zaistnieniu następujących okoliczności:</text:span></text:p>
      <text:list xml:id="list8785624755564288891" text:style-name="WWNum5">
        <text:list-item>
          <text:p text:style-name="P59">Zajęcia istotnych składników majątku Wykonawcy na podstawie orzeczenia sądu, organu egzekucyjnego lub innego organu władzy publicznej.</text:p>
        </text:list-item>
        <text:list-item>
          <text:p text:style-name="P59">Nie przystąpienia przez Wykonawcę do czynności przekazania placu budowy lub nieuzasadnionej odmowy przejęcia przez Wykonawcę placu budowy.</text:p>
        </text:list-item>
        <text:list-item>
          <text:p text:style-name="P59">Opóźnienia w rozpoczęciu przez Wykonawcę realizacji robót budowlanych, jeżeli stan taki istnieje pomimo uprzedniego wezwania Zamawiającego.</text:p>
        </text:list-item>
        <text:list-item>
          <text:p text:style-name="P59"><text:soft-page-break/>Zaprzestania przez Wykonawcę realizacji przedmiotu umowy przez okres przekraczający <text:line-break/>7 dni kalendarzowych.</text:p>
        </text:list-item>
        <text:list-item>
          <text:p text:style-name="P59">Wykonywania przez Wykonawcę robót niezgodnie z dokumentacją lub specyfikacją istotnych warunków zamówienia.</text:p>
        </text:list-item>
        <text:list-item>
          <text:p text:style-name="P59">Stwierdzenia, że Wykonawca nienależycie wykonuje przedmiot umowy i pomimo pisemnego wezwania Zamawiającego nie zmienił sposobu wykonawstwa.</text:p>
        </text:list-item>
        <text:list-item>
          <text:p text:style-name="P59">Pozostawania przez Wykonawcę w zwłoce z realizacją przedmiotu umowy tak dalece, że wątpliwe jest dochowanie określonego w § 4 ust. 1 terminu zakończenia robót.</text:p>
        </text:list-item>
        <text:list-item>
          <text:p text:style-name="P59">Pozostawania przez Wykonawcę w co najmniej 21 dniowej zwłoce z realizacją przedmiotu umowy w terminie określonym w § 4 ust. 1.</text:p>
        </text:list-item>
        <text:list-item>
          <text:p text:style-name="P59">Co najmniej dwukrotnego nie przyjęcia dokumentacji zgodnie z § 2 ust. 2 pkt. b.</text:p>
        </text:list-item>
        <text:list-item>
          <text:p text:style-name="P59">Stwierdzenia, że Wykonawca nie uwzględnił uwag Zamawiającego do dokumentacji zgodnie z § 2 ust. 3.</text:p>
        </text:list-item>
        <text:list-item>
          <text:p text:style-name="P59">Pozostawania przez Wykonawcę w zwłoce z poprawieniem dokumentacji tak dalece, że wątpliwe jest dochowanie określonego w § 4 ust. 1 terminu zakończenia robót.</text:p>
        </text:list-item>
        <text:list-item>
          <text:p text:style-name="P59">Pozostawania przez Wykonawcę w co najmniej 14 dniowej zwłoce z usunięciem wad przedmiotu umowy w terminie wyznaczonym zgodnie z § 15 ust. 7 lub § 15 ust. 8 pkt. b.</text:p>
        </text:list-item>
        <text:list-item>
          <text:p text:style-name="P59">Rażącego naruszenia przez Wykonawcę postanowień niniejszej umowy, a w szczególności wykonywania robót budowlanych niezgodnie z warunkami zamówienia i ofertą.</text:p>
        </text:list-item>
        <text:list-item>
          <text:p text:style-name="P59">Stwierdzenia, że Wykonawca nie ubezpieczył lub nienależycie ubezpieczył zakres robót objętych niniejszą umową, zgodnie z postanowieniami § 9.</text:p>
        </text:list-item>
        <text:list-item>
          <text:p text:style-name="P59">Ustalenia, iż wniesione przez Wykonawcę zabezpieczenie należytego wykonania umowy utraciło moc wiążącą.</text:p>
        </text:list-item>
        <text:list-item>
          <text:p text:style-name="P63"><text:span text:style-name="T6">Dokonania przez Zamawiającego bezpośredniej zapłaty podwykonawcom (dalszym podwykonawcom) w trybie § 13</text:span><text:bookmark text:name="_GoBack"/><text:span text:style-name="T6"> ust. 7.</text:span></text:p>
        </text:list-item>
      </text:list>
      <text:p text:style-name="P10"><text:span text:style-name="T12">2.</text:span><text:span text:style-name="T6"> Zamawiający może odstąpić od umowy w terminie 30 dni, licząc od dnia powzięcia wiadomości <text:line-break/>o wystąpieniu istotnej zmiany okoliczności powodującej, że wykonanie umowy nie leży w interesie publicznym, czego nie można było przewidzieć w dniu zawarcia umowy.</text:span></text:p>
      <text:p text:style-name="P10"><text:span text:style-name="T12">3.</text:span><text:span text:style-name="T6"> Oświadczenie o odstąpieniu od umowy wymaga zachowania formy pisemnej pod rygorem nieważności oraz wskazania przyczyny odstąpienia.</text:span></text:p>
      <text:p text:style-name="P10"><text:span text:style-name="T12">4.</text:span><text:span text:style-name="T6"> W przypadku odstąpienia od umowy przez Zamawiającego, w przypadku zaistnienia okoliczności, <text:line-break/>o których mowa w ust. 1, Zamawiający zachowuje prawo do roszczeń z tytułu rękojmi i gwarancji do prac dotychczas wykonanych.</text:span></text:p>
      <text:p text:style-name="P9">§ 24</text:p>
      <text:p text:style-name="P10"><text:span text:style-name="T12">1.</text:span><text:span text:style-name="T6"> W razie odstąpienia od umowy, Wykonawca zobligowany jest:</text:span></text:p>
      <text:list xml:id="list3313179606363373720" text:style-name="WWNum6">
        <text:list-item>
          <text:p text:style-name="P43">Wstrzymać dalszą realizację umowy poza robotami określonymi przez Zamawiającego, koniecznymi dla zabezpieczenia prac wykonanych.</text:p>
        </text:list-item>
        <text:list-item>
          <text:p text:style-name="P43">Usunąć sprzęt budowlano – montażowy oraz wycofać swój personel z terenu budowy.</text:p>
        </text:list-item>
        <text:list-item>
          <text:p text:style-name="P43">Uporządkować teren budowy.</text:p>
        </text:list-item>
        <text:list-item>
          <text:p text:style-name="P43">Przekazać Zamawiającemu wszelkie prawa (tytuły etc.) dotyczące przedmiotu umowy – aktualne na dzień odstąpienia.</text:p>
        </text:list-item>
        <text:list-item>
          <text:p text:style-name="P43">Dostarczyć Zamawiającemu całą dokumentację techniczną, wszelkie rysunki, specyfikacje <text:line-break/>i inne dokumenty związane z realizacją przedmiotu umowy – aktualne na dzień odstąpienia.</text:p>
        </text:list-item>
      </text:list>
      <text:p text:style-name="P10"><text:span text:style-name="T12">2.</text:span><text:span text:style-name="T6"> W przypadku odstąpienia od umowy Zamawiający zapłaci Wykonawcy wynagrodzenie wyłącznie za roboty budowlane wykonane na dzień odstąpienia od umowy pomniejszone o poniesione przez Zamawiającego koszty robót zabezpieczających wykonany zakres prac przed utratą, zniszczeniem lub uszkodzeniem. Podstawą do wyceny wykonanych robót będzie protokół inwentaryzacji stanu zaawansowania robót, sporządzony przez przedstawicieli Wykonawcy i Zamawiającego. Postanowienia dotyczące płatności dla podwykonawców (dalszych podwykonawców) stosuje się odpowiednio.</text:span></text:p>
      <text:p text:style-name="P10"><text:span text:style-name="T12">3.</text:span><text:span text:style-name="T6"> W razie odstąpienia od umowy przez Zamawiającego z przyczyn leżących po stronie Wykonawcy, Zamawiający może wejść na teren budowy i zakończyć realizację przedmiotu umowy we własnym zakresie lub przy wykorzystaniu innych podmiotów.</text:span></text:p>
      <text:p text:style-name="P10"><text:span text:style-name="T12">4.</text:span><text:span text:style-name="T6"> W sytuacji opisanej w ust. 3, Zamawiającemu przysługuje wobec Wykonawcy roszczenie odszkodowawcze, niezależnie od naliczonej kary umownej.</text:span></text:p>
      <text:p text:style-name="P4"/>
      <text:p text:style-name="P38">KARY UMOWNE</text:p>
      <text:p text:style-name="P9">§ 25</text:p>
      <text:p text:style-name="P10"><text:span text:style-name="T12">1.</text:span><text:span text:style-name="T6"> Wykonawca zapłaci Zamawiającemu karę umowną za:</text:span></text:p>
      <text:list xml:id="list7435549069249978935" text:style-name="WWNum4">
        <text:list-item>
          <text:p text:style-name="P50"><text:soft-page-break/>Każdy dzień zwłoki w realizacji przedmiotu umowy w terminie określonym w § 4 ust. 1 – <text:line-break/>w wysokości 0,1 % wynagrodzenia całkowitego netto wskazanego w § 13 ust. 1.</text:p>
        </text:list-item>
        <text:list-item>
          <text:p text:style-name="P44">Każdy dzień zwłoki z usunięciem wad przedmiotu umowy w terminie wyznaczonym zgodnie <text:line-break/>z § 15 ust. 7 lub § 15 ust. 8 pkt. b – w wysokości 0,1 % wynagrodzenia całkowitego netto wskazanego w § 13 ust. 1.</text:p>
        </text:list-item>
        <text:list-item>
          <text:p text:style-name="P44">Każdy dzień zwłoki w usunięciu wad ujawnionych w okresie gwarancji lub rękojmi <text:line-break/>w terminie wyznaczonym zgodnie z § 17 <text:s/>ust. 2 – w wysokości 0,1 % wynagrodzenia całkowitego netto wskazanego w § 13 ust. 1.</text:p>
        </text:list-item>
        <text:list-item>
          <text:p text:style-name="P44">Każdy dzień zwłoki Wykonawcy w przedstawieniu Zamawiającemu dokumentacji ubezpieczeniowej zgodnie z § 9 ust. 3 – w wysokości 0,01 % wynagrodzenia całkowitego netto wskazanego w § 13 ust. 1.</text:p>
        </text:list-item>
        <text:list-item>
          <text:p text:style-name="P44">Nie ubezpieczenie lub wadliwe ubezpieczenie niniejszego kontraktu zgodnie <text:line-break/>z postanowieniami § 9 ust. 1 i 2 – w wysokości 0,1 % wynagrodzenia całkowitego netto wskazanego w § 13 ust. 1 za każdy stwierdzony dzień braku ubezpieczenia lub wadliwego ubezpieczenia.</text:p>
        </text:list-item>
        <text:list-item>
          <text:p text:style-name="P44">Odstąpienie przez Zamawiającego od umowy z przyczyn leżących po stronie Wykonawcy – <text:line-break/>w wysokości 20 % wynagrodzenia całkowitego netto wskazanego w § 13 ust. 1.</text:p>
        </text:list-item>
        <text:list-item>
          <text:p text:style-name="P44">Brak zapłaty lub nieterminową zapłatę wynagrodzenia należnego podwykonawcom lub dalszym podwykonawcom - w wysokości 0,5 % wynagrodzenia całkowitego netto wskazanego w § 13 ust. 1 za każdy taki stwierdzony przypadek.</text:p>
        </text:list-item>
        <text:list-item>
          <text:p text:style-name="P44">Nieprzedłożenie do zaakceptowania projektu umowy o podwykonawstwo, której przedmiotem są roboty budowlane lub projektu jej zmiany - w wysokości 0,1 % wynagrodzenia całkowitego netto wskazanego w § 13 ust. 1 za każdy taki stwierdzony przypadek.</text:p>
        </text:list-item>
        <text:list-item>
          <text:p text:style-name="P44">Nieprzedłożenie poświadczonej za zgodność z oryginałem kopii umowy o podwykonawstwo lub jej zmiany - w wysokości 0,1 % wynagrodzenia całkowitego netto wskazanego <text:line-break/>w § 13 ust. 1 za każdy taki stwierdzony przypadek.</text:p>
        </text:list-item>
        <text:list-item>
          <text:p text:style-name="P44">Brak zmiany umowy o podwykonawstwo w zakresie terminu zapłaty, w terminie wyznaczonym przez Zamawiającego - w wysokości 0,5 % wynagrodzenia całkowitego netto wskazanego w § 13 ust. 1 za każdy taki stwierdzony przypadek.</text:p>
        </text:list-item>
        <text:list-item>
          <text:p text:style-name="P61">Każdy dzień zwłoki w przedłożeniu Zamawiającemu wykazu pracowników realizujących przedmiot umowy w terminie określonym w § 3 ust. 3 - w wysokości 97,00 zł.</text:p>
        </text:list-item>
        <text:list-item>
          <text:p text:style-name="P62">Stwierdzenia, że Wykonawca lub podwykonawca nie zatrudnił objętych wykazem pracowników <text:line-break/>w ramach umowy o pracę w rozumieniu przepisów kodeksu pracy - <text:line-break/>w wysokości 2.000,00 zł za każdego nie zatrudnionego pracownika, za każdy miesiąc nie wykonania tego obowiązku</text:p>
        </text:list-item>
      </text:list>
      <text:p text:style-name="P10"><text:span text:style-name="T12">2.</text:span><text:span text:style-name="T6"> W przypadku odstąpienia od umowy, Zamawiający uprawniony jest do naliczenia zarówno kary umownej z tytułu odstąpienia oraz zastrzeżonych w niniejszej umowie kar umownych z innych tytułów.</text:span></text:p>
      <text:p text:style-name="P10"><text:span text:style-name="T12">3.</text:span><text:span text:style-name="T6"> Zamawiający zastrzega sobie prawo do dochodzenia na zasadach ogólnych zapłaty odszkodowania przenoszącego wysokość określonych kar umownych.</text:span></text:p>
      <text:p text:style-name="P10"><text:span text:style-name="T12">4.</text:span><text:span text:style-name="T6"> Strony uzgadniają, iż Zamawiający uprawniony jest do potrącania należności z tytułu kar umownych <text:line-break/>z wynagrodzenia Wykonawcy – bez konieczności uprzedniego wzywania Wykonawcy do zapłaty naliczonych kar.</text:span></text:p>
      <text:p text:style-name="P4"/>
      <text:p text:style-name="P38">ZMIANY UMOWY</text:p>
      <text:p text:style-name="P38">§26</text:p>
      <text:p text:style-name="P10"><text:span text:style-name="T12">1.</text:span><text:span text:style-name="T6">Poza przesłankami opisanymi w § 4 ust. 2 strony mają prawo do przedłużenia terminu wykonania przedmiotu umowy, o którym mowa w § 4 ust.1 o okres trwania przyczyn, z powodu których będzie on zagrożony, w następujących sytuacjach:</text:span></text:p>
      <text:list xml:id="list4935966038605222289" text:style-name="WWNum13">
        <text:list-item>
          <text:p text:style-name="P45">Jeżeli przyczyny, z powodu których będzie zagrożone dotrzymanie terminu wykonania przedmiotu umowy będą następstwem okoliczności, za które odpowiedzialność ponosi Zamawiający, w szczególności będą następstwem nieterminowego przekazania terenu budowy, konieczności zmian dokumentacji projektowej w zakresie, w jakim ww. okoliczności miały lub będą mogły mieć wpływ na dotrzymanie terminu wykonania przedmiotu umowy.</text:p>
        </text:list-item>
        <text:list-item>
          <text:p text:style-name="P45">Gdy wystąpią niekorzystne warunki atmosferyczne uniemożliwiające prawidłowe wykonanie robót, 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p>
        </text:list-item>
        <text:list-item>
          <text:p text:style-name="P45"><text:soft-page-break/>Gdy wystąpi konieczność wykonania robót zamiennych lub innych robót niezbędnych do wykonania przedmiotu umowy ze względu na zasady wiedzy technicznej, oraz udzielenia zamówień dodatkowych, które wstrzymują lub opóźniają realizację przedmiotu umowy, wystąpienia niebezpieczeństwa kolizji z planowanymi lub równolegle prowadzonymi przez inne podmioty inwestycjami w zakresie niezbędnym do uniknięcia lub usunięcia tych kolizji.</text:p>
        </text:list-item>
        <text:list-item>
          <text:p text:style-name="P45">Wystąpią opóźnienia w dokonaniu określonych czynności lub ich zaniechanie przez właściwe organy administracji państwowej, które nie są następstwem okoliczności, za które Wykonawca ponosi odpowiedzialność.</text:p>
        </text:list-item>
        <text:list-item>
          <text:p text:style-name="P45">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45">Jeżeli wystąpi brak możliwości wykonywania robót z powodu nie dopuszczania do ich wykonywania przez uprawniony organ lub nakazania ich wstrzymania przez uprawniony organ, <text:line-break/>z przyczyn niezależnych od Wykonawcy.</text:p>
        </text:list-item>
        <text:list-item>
          <text:p text:style-name="P45">Wystąpienia siły wyższej uniemożliwiającej wykonanie przedmiotu umowy zgodnie z jej postanowieniami.</text:p>
        </text:list-item>
      </text:list>
      <text:p text:style-name="P10"><text:span text:style-name="T12">2.</text:span><text:span text:style-name="T6">Wykonawca jest uprawniony do żądania zmiany umowy w zakresie materiałów, parametrów technicznych, technologii wykonania robót budowlanych, sposobu i zakresu wykonania przedmiotu umowy w następujących sytuacjach: </text:span></text:p>
      <text:list xml:id="list431484440563222946" text:style-name="WWNum14">
        <text:list-item>
          <text:p text:style-name="P46">Konieczności zrealizowania jakiejkolwiek części robót, objętej przedmiotem umowy, przy zastosowaniu odmiennych rozwiązań technicznych lub technologicznych, niż wskazane <text:line-break/>w dokumentacji projektowej, a wynikających ze stwierdzonych wad tej dokumentacji lub zmiany stanu prawnego w oparciu, o który je przygotowano, gdyby zastosowanie przewidzianych rozwiązań groziło niewykonaniem lub nienależytym wykonaniem przedmiotu umowy.</text:p>
        </text:list-item>
        <text:list-item>
          <text:p text:style-name="P46">Konieczności realizacji robót wynikających z wprowadzenia w dokumentacji projektowej zmian uznanych za nieistotne odstępstwo od projektu budowlanego.</text:p>
        </text:list-item>
        <text:list-item>
          <text:p text:style-name="P46">Wystąpienia warunków geologicznych, geotechnicznych lub hydrologicznych odbiegających <text:line-break/>w sposób istotny od przyjętych w dokumentacji projektowej, rozpoznania terenu w zakresie znalezisk archeologicznych, występowania niewybuchów lub niewypałów, które mogą skutkować w świetle dotychczasowych założeń niewykonaniem lub nienależytym wykonaniem przedmiotu umowy.</text:p>
        </text:list-item>
        <text:list-item>
          <text:p text:style-name="P46">Wystąpienia warunków terenu budowy odbiegających w sposób istotny od przyjętych <text:line-break/>w dokumentacji projektowej, w szczególności napotkania niezinwentaryzowanych lub błędnie zinwentaryzowanych sieci, instalacji lub innych obiektów budowlanych.</text:p>
        </text:list-item>
        <text:list-item>
          <text:p text:style-name="P46">Konieczności zrealizowania przedmiotu umowy przy zastosowaniu innych rozwiązań technicznych lub materiałowych ze względu na zmiany obowiązującego prawa.</text:p>
        </text:list-item>
        <text:list-item>
          <text:p text:style-name="P46">Wystąpienia niebezpieczeństwa kolizji z planowanymi lub równolegle prowadzonymi przez inne podmioty inwestycjami w zakresie niezbędnym do uniknięcia lub usunięcia tych kolizji.</text:p>
        </text:list-item>
        <text:list-item>
          <text:p text:style-name="P46">Wystąpienia siły wyższej uniemożliwiającej wykonanie przedmiotu umowy zgodnie z jej postanowieniami.</text:p>
        </text:list-item>
      </text:list>
      <text:p text:style-name="P10"><text:span text:style-name="T12">3.</text:span><text:span text:style-name="T6"> Na wniosek Wykonawcy i po spełnieniu warunków określonych we wzorze umowy dotyczących podwykonawstwa, Wykonawca może modyfikować w trakcie wykonywania zamówienia złożone <text:line-break/>w ofercie deklaracje odnośnie podwykonawstwa poprzez: </text:span></text:p>
      <text:list xml:id="list1695670435109650080" text:style-name="WWNum16">
        <text:list-item>
          <text:p text:style-name="P47">Wskazanie innych podwykonawców.</text:p>
        </text:list-item>
        <text:list-item>
          <text:p text:style-name="P47">Rezygnację z podwykonawców.</text:p>
        </text:list-item>
      </text:list>
      <text:p text:style-name="P10"><text:span text:style-name="T12">4.</text:span><text:span text:style-name="T6">Jeżeli Wykonawca uważa się za uprawnionego do przedłużenia terminu wykonania przedmiotu umowy na podstawie ust. 1, zmiany umowy w zakresie materiałów, parametrów technicznych, technologii wykonania robót budowlanych, sposobu i zakresu wykonania przedmiotu umowy na podstawie ust. 2, zobowiązany jest do przekazania Zamawiającemu wniosku dotyczącego zmiany umowy wraz z opisem zdarzenia lub okoliczności stanowiących podstawę do żądania takiej zmiany.</text:span></text:p>
      <text:p text:style-name="P10"><text:span text:style-name="T12">5.</text:span><text:span text:style-name="T6">Wniosek, o którym mowa w ust. 4 powinien zostać przekazany niezwłocznie, jednakże nie później niż <text:line-break/>w terminie 60 dni od dnia, w którym Wykonawca dowiedział się, lub powinien dowiedzieć się <text:line-break/>o danym zdarzeniu lub okolicznościach. </text:span></text:p>
      <text:p text:style-name="P10"><text:span text:style-name="T12">6.</text:span><text:span text:style-name="T6">Wykonawca zobowiązany jest do dostarczenia wraz z wnioskiem, o którym mowa w ust. 4, wszelkich innych dokumentów wymaganych umową, w tym informacji uzasadniających żądanie zmiany umowy, stosownie do zdarzenia lub okoliczności stanowiących podstawę żądania zmiany.</text:span></text:p>
      <text:p text:style-name="P10"><text:soft-page-break/><text:span text:style-name="T12">7.</text:span><text:span text:style-name="T6">Wykonawca zobowiązany jest do bieżącej dokumentacji koniecznej dla uzasadnienia żądania zmiany <text:line-break/>i przechowywania jej na terenie budowy lub w innym miejscu wskazanym przez przedstawiciela Zamawiającego.</text:span></text:p>
      <text:p text:style-name="P10"><text:span text:style-name="T12">8.</text:span><text:span text:style-name="T6">W terminie 30 dni od dnia otrzymania żądania zmiany, Zamawiający powiadomi Wykonawcę <text:line-break/>o akceptacji żądania zmiany umowy i terminie podpisania aneksu do umowy lub odpowiednio <text:line-break/>o braku akceptacji zmiany.</text:span></text:p>
      <text:p text:style-name="P10"><text:span text:style-name="T12">9.</text:span><text:span text:style-name="T6">Wszelkie zmiany umowy są dokonywane przez umocowanych przedstawicieli Zamawiającego <text:line-break/>i Wykonawcy w formie pisemnej w drodze aneksu umowy, pod rygorem nieważności,.</text:span></text:p>
      <text:p text:style-name="P10"><text:span text:style-name="T12">10.</text:span><text:span text:style-name="T6">W razie wątpliwości, przyjmuje się, że nie stanowią zmiany umowy następujące zmiany:</text:span></text:p>
      <text:list xml:id="list3144687686414094217" text:style-name="WWNum15">
        <text:list-item>
          <text:p text:style-name="P48">Danych związanych z obsługą administracyjno-organizacyjną umowy.</text:p>
        </text:list-item>
        <text:list-item>
          <text:p text:style-name="P48">Danych teleadresowych.</text:p>
        </text:list-item>
        <text:list-item>
          <text:p text:style-name="P48">Danych rejestrowych.</text:p>
        </text:list-item>
      </text:list>
      <text:p text:style-name="P38">§ 27</text:p>
      <text:p text:style-name="P57">Zamawiający jest uprawniony do żądania zmiany sposobu rozliczania umowy lub dokonywania płatności na rzecz Wykonawcy w związku ze zmianami zawartej przez Zamawiającego umowy <text:line-break/>o dofinansowanie projektu lub zmianami wytycznych dotyczących realizacji projektu.</text:p>
      <text:p text:style-name="P4"/>
      <text:p text:style-name="P38">POSTANOWIENIA DODATKOWE</text:p>
      <text:p text:style-name="P9">§ 28</text:p>
      <text:p text:style-name="P69">Obowiązki kierownika budowy ze strony Wykonawcy pełnić będzie: …………………………</text:p>
      <text:p text:style-name="P9">§ 29</text:p>
      <text:p text:style-name="P19"><text:span text:style-name="T12">1.</text:span><text:span text:style-name="T6"> Strony dopuszczają możliwość zmiany osób, o których mowa w § 29 oraz § 30 w trakcie obowiązywania umowy, pod warunkiem, iż nowe osoby będą legitymować się odpowiednimi kwalifikacjami <text:line-break/>i doświadczeniem.</text:span></text:p>
      <text:p text:style-name="P19"><text:span text:style-name="T12">2. </text:span><text:span text:style-name="T6">Zmiana osób, o której mowa w ust. 1 nie jest traktowana, jako zmiana umowy, jednakże dla swej skuteczności wymaga pisemnego powiadomienia drugiej strony.</text:span></text:p>
      <text:p text:style-name="P19"><text:span text:style-name="T12">3.</text:span><text:span text:style-name="T6"> Zmiana kierownika budowy ze strony Wykonawcy dla swej skuteczności wymaga akceptacji ze strony Zamawiającego.</text:span></text:p>
      <text:p text:style-name="P9">§ 30</text:p>
      <text:p text:style-name="P10"><text:span text:style-name="T12">1.</text:span><text:span text:style-name="T6"> Zamawiający zastrzega sobie możliwość ograniczenia zakresu robót jeszcze niewykonanych lub ich etapowania w zależności od posiadanych środków finansowych. Oświadczenie w tym przedmiocie wymaga zachowania formy pisemnej pod rygorem nieważności.</text:span></text:p>
      <text:p text:style-name="P10"><text:span text:style-name="T12">2.</text:span><text:span text:style-name="T6"> W przypadku określonym w ust.1, wynagrodzenie Wykonawcy zostanie odpowiednio pomniejszone <text:line-break/>o wartość robót zaniechanych na żądanie Zamawiającego.</text:span></text:p>
      <text:p text:style-name="P9">§ 31</text:p>
      <text:p text:style-name="P10"><text:span text:style-name="T12">1.</text:span><text:span text:style-name="T6"> Zamawiający ma prawo zawiesić wykonanie niniejszej umowy w przypadku braku środków finansowych </text:span></text:p>
      <text:p text:style-name="P57">na jej realizację aż do czasu ich uzyskania. Oświadczenie w tym przedmiocie wymaga zachowania formy pisemnej pod rygorem nieważności.</text:p>
      <text:p text:style-name="P10"><text:span text:style-name="T12">2.</text:span><text:span text:style-name="T6"> W przypadku zawieszenia wykonania robót, strony niezwłocznie sporządzą szczegółowy protokół inwentaryzacji wykonanych robót budowlanych według stanu na dzień zawieszenia.</text:span></text:p>
      <text:p text:style-name="P10"><text:span text:style-name="T12">3.</text:span><text:span text:style-name="T6"> W związku z zawieszeniem robót Wykonawca może żądać jedynie wynagrodzenia należnego mu <text:line-break/>z tytułu wykonanej części przedmiotu umowy.</text:span></text:p>
      <text:p text:style-name="P4"/>
      <text:p text:style-name="P38">POSTANOWIENIA KOŃCOWE</text:p>
      <text:p text:style-name="P9">§ 32</text:p>
      <text:p text:style-name="P57">Wszelkie zmiany niniejszej umowy wymagają zachowania formy pisemnej, pod rygorem nieważności.</text:p>
      <text:p text:style-name="P9">§ 33</text:p>
      <text:p text:style-name="P57">W sprawach nieuregulowanych postanowieniami umowy mają zastosowanie odpowiednie przepisy kodeksu cywilnego oraz prawa zamówień publicznych.</text:p>
      <text:p text:style-name="P9">§ 34</text:p>
      <text:p text:style-name="P57">Wszelkie spory, które mogą powstać w związku z realizacją niniejszej umowy, strony poddają pod rozstrzygnięcie sądu powszechnego właściwego miejscowo i rzeczowo dla siedziby Zamawiającego.</text:p>
      <text:p text:style-name="P9">§ 35</text:p>
      <text:p text:style-name="P57">Umowa została zawarta w dwóch jednobrzmiących egzemplarzach, po jednym dla każdej ze stron.</text:p>
      <text:p text:style-name="P6"/>
      <text:p text:style-name="P6"/>
      <text:p text:style-name="P64">ZAMAWIAJĄCY<text:tab/><text:tab/><text:tab/><text:tab/><text:tab/><text:tab/>WYKONAWC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roman"/>
    <style:font-face style:name="Calibri" svg:font-family="Calibri" style:font-family-generic="roman"/>
    <style:font-face style:name="Courier New" svg:font-family="'Courier New'" style:font-family-generic="roman"/>
    <style:font-face style:name="Garamond" svg:font-family="Garamond" style:font-family-generic="roman"/>
    <style:font-face style:name="Tahoma" svg:font-family="Tahoma" style:font-family-generic="roman"/>
    <style:font-face style:name="Times New Roman" svg:font-family="'Times New Roman'" style:font-family-generic="roman"/>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l" fo:country="PL" style:letter-kerning="true"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pl" fo:country="PL" style:letter-kerning="true"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language-asian="zh" style:country-asian="CN"/>
    </style:style>
    <style:style style:name="Heading" style:family="paragraph" style:parent-style-name="Standard" style:next-style-name="Text_20_body" style:class="text">
      <style:paragraph-properties fo:margin-top="0.423cm" fo:margin-bottom="0.212cm" fo:keep-with-next="always"/>
      <style:text-properties style:font-name="Garamond"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Garamond"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Garamond"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Garamond" fo:font-size="12pt" style:font-name-complex="Mangal1"/>
    </style:style>
    <style:style style:name="Heading_20_1" style:display-name="Heading 1" style:family="paragraph" style:parent-style-name="Standard" style:next-style-name="Text_20_body" style:default-outline-level="1" style:list-style-name="" style:class="text">
      <style:paragraph-properties fo:margin="100%" fo:margin-left="0cm" fo:margin-right="1.323cm" fo:margin-top="0cm" fo:margin-bottom="0cm" style:line-height-at-least="0.423cm" fo:text-align="center" style:justify-single-word="false" fo:orphans="0" fo:widows="0" fo:text-indent="0cm" style:auto-text-indent="false" fo:keep-with-next="always"/>
      <style:text-properties fo:color="#000000" style:font-name="Arial" fo:font-weight="bold" style:language-asian="pl" style:country-asian="PL" style:font-weight-asian="bold" style:font-name-complex="Arial1" style:font-weight-complex="bold"/>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Domyślny_20_teks" style:display-name="Domyślny teks" style:family="paragraph" style:default-outline-level="">
      <style:paragraph-properties fo:orphans="0" fo:widows="0" style:writing-mode="lr-tb"/>
      <style:text-properties fo:color="#000000" style:font-name="Times New Roman" fo:font-size="12pt" style:font-size-asian="12pt"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hyphenation-ladder-count="no-limit" fo:text-indent="0cm" style:auto-text-indent="false"/>
      <style:text-properties style:font-name-asian="Times New Roman1" style:language-asian="ar" style:country-asian="SA" fo:hyphenate="false" fo:hyphenation-remain-char-count="2" fo:hyphenation-push-char-count="2"/>
    </style:style>
    <style:style style:name="Plain_20_Text" style:display-name="Plain Text" style:family="paragraph" style:parent-style-name="Standard" style:default-outline-level="">
      <style:text-properties style:font-name="Courier New" style:language-asian="pl" style:country-asian="PL" style:font-name-complex="Courier New1"/>
    </style:style>
    <style:style style:name="text_20_1" style:display-name="text 1" style:family="paragraph" style:parent-style-name="Standard" style:default-outline-level="">
      <style:paragraph-properties fo:margin="100%" fo:margin-left="0.75cm" fo:margin-right="0cm" fo:margin-top="0.141cm" fo:margin-bottom="0.071cm" style:line-height-at-least="0.494cm" fo:text-align="justify" style:justify-single-word="false" fo:hyphenation-ladder-count="no-limit" fo:text-indent="0cm" style:auto-text-indent="false">
        <style:tab-stops>
          <style:tab-stop style:position="2cm"/>
        </style:tab-stops>
      </style:paragraph-properties>
      <style:text-properties style:font-name="Arial" fo:font-size="10.5pt" style:font-size-asian="10.5pt" style:language-asian="ar" style:country-asian="SA" style:font-name-complex="Arial1" style:font-size-complex="10.5pt" fo:hyphenate="false" fo:hyphenation-remain-char-count="2" fo:hyphenation-push-char-count="2"/>
    </style:style>
    <style:style style:name="No_20_Spacing" style:display-name="No Spacing" style:family="paragraph" style:default-outline-level="">
      <style:paragraph-properties fo:orphans="2" fo:widows="2" style:writing-mode="lr-tb"/>
      <style:text-properties style:use-window-font-color="true" style:font-name="Times New Roman"/>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font-size="12pt" style:font-size-asian="12pt" style:language-asian="pl" style:country-asian="PL" style:font-size-complex="12pt"/>
    </style:style>
    <style:style style:name="Zwykły_20_tekst1" style:display-name="Zwykły tekst1" style:family="paragraph" style:parent-style-name="Standard" style:default-outline-level="">
      <style:paragraph-properties fo:hyphenation-ladder-count="no-limit"/>
      <style:text-properties style:font-name="Courier New" style:language-asian="ar" style:country-asian="SA" style:font-name-complex="Courier New1"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176cm"/>
      <style:text-properties fo:font-size="12pt" style:font-size-asian="12pt" style:language-asian="pl" style:country-asian="PL"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Akapit_20_z_20_listą1" style:display-name="Akapit z listą1" style:family="paragraph" style:parent-style-name="Standard" style:default-outline-level="">
      <style:paragraph-properties fo:margin="100%" fo:margin-left="1.27cm" fo:margin-right="0cm" fo:margin-top="0cm" fo:margin-bottom="0cm" fo:text-indent="0cm" style:auto-text-indent="false"/>
      <style:text-properties style:font-name-asian="Times New Roman1"/>
    </style:style>
    <style:style style:name="Tekst_20_podstawowy3" style:display-name="Tekst podstawowy3" style:family="paragraph" style:parent-style-name="Standard" style:default-outline-level="">
      <style:paragraph-properties fo:margin="100%" fo:margin-left="0cm" fo:margin-right="0cm" fo:margin-top="3.175cm" fo:margin-bottom="0.529cm" style:line-height-at-least="0.423cm" fo:orphans="0" fo:widows="0" fo:text-indent="-0.847cm" style:auto-text-indent="false" fo:background-color="#ffffff">
        <style:background-image/>
      </style:paragraph-properties>
      <style:text-properties style:font-name="Calibri" style:font-name-asian="Times New Roman1" style:language-asian="pl" style:country-asian="PL" style:font-name-complex="Calibri1"/>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000000" style:font-name="Arial" fo:font-size="10pt" fo:language="en" fo:country="US" fo:font-weight="bold" style:font-size-asian="10pt" style:language-asian="pl" style:country-asian="PL" style:font-weight-asian="bold" style:font-name-complex="Arial1" style:font-size-complex="10pt" style:font-weight-complex="bold"/>
    </style:style>
    <style:style style:name="Stopka_20_Znak" style:display-name="Stopka Znak" style:family="text" style:parent-style-name="Default_20_Paragraph_20_Font">
      <style:text-properties style:font-name="Times New Roman" fo:font-size="10pt" fo:language="en" fo:country="US" style:font-size-asian="10pt" style:language-asian="zh" style:country-asian="CN" style:font-name-complex="Times New Roman1" style:font-size-complex="10pt"/>
    </style:style>
    <style:style style:name="Zwykły_20_tekst_20_Znak" style:display-name="Zwykły tekst Znak" style:family="text" style:parent-style-name="Default_20_Paragraph_20_Font">
      <style:text-properties style:font-name="Courier New" fo:font-size="10pt" fo:language="en" fo:country="US" style:font-size-asian="10pt" style:language-asian="pl" style:country-asian="PL" style:font-name-complex="Courier New1" style:font-size-complex="10pt"/>
    </style:style>
    <style:style style:name="Nagłówek_20_Znak" style:display-name="Nagłówek Znak" style:family="text" style:parent-style-name="Default_20_Paragraph_20_Font">
      <style:text-properties style:font-name="Times New Roman" fo:font-size="12pt" fo:language="en" fo:country="US" style:font-size-asian="12pt" style:language-asian="pl" style:country-asian="PL"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Tekst_20_komentarza_20_Znak" style:display-name="Tekst komentarza Znak" style:family="text" style:parent-style-name="Default_20_Paragraph_20_Font">
      <style:text-properties style:font-name="Times New Roman" fo:language="en" fo:country="US" style:language-asian="zh" style:country-asian="CN" style:font-name-complex="Times New Roman1"/>
    </style:style>
    <style:style style:name="Temat_20_komentarza_20_Znak" style:display-name="Temat komentarza Znak" style:family="text" style:parent-style-name="Tekst_20_komentarza_20_Znak">
      <style:text-properties style:font-name="Times New Roman" fo:language="en" fo:country="US" fo:font-weight="bold" style:language-asian="zh" style:country-asian="CN" style:font-weight-asian="bold" style:font-name-complex="Times New Roman1" style:font-weight-complex="bold"/>
    </style:style>
    <style:style style:name="Tekst_20_dymka_20_Znak" style:display-name="Tekst dymka Znak" style:family="text" style:parent-style-name="Default_20_Paragraph_20_Font">
      <style:text-properties style:font-name="Tahoma" fo:font-size="8pt" fo:language="en" fo:country="US" style:font-size-asian="8pt" style:language-asian="zh" style:country-asian="CN" style:font-name-complex="Tahoma1" style:font-size-complex="8pt"/>
    </style:style>
    <style:style style:name="Body_20_text_5f_" style:display-name="Body text_" style:family="text" style:parent-style-name="Default_20_Paragraph_20_Font">
      <style:text-properties style:font-name-complex="Times New Roman1"/>
    </style:style>
    <style:style style:name="ListLabel_20_1" style:display-name="ListLabel 1" style:family="text">
      <style:text-properties fo:font-style="normal" fo:font-weight="bold" style:font-style-asian="normal" style:font-weight-asian="bold" style:font-name-complex="Times New Roman1" style:font-style-complex="normal" style:font-weight-complex="bold"/>
    </style:style>
    <style:style style:name="ListLabel_20_2" style:display-name="ListLabel 2" style:family="text">
      <style:text-properties style:font-name-complex="Times New Roman1"/>
    </style:style>
    <style:style style:name="ListLabel_20_3" style:display-name="ListLabel 3" style:family="text">
      <style:text-properties fo:font-weight="bold" style:font-weight-asian="bold" style:font-name-complex="Times New Roman1" style:font-weight-complex="bold"/>
    </style:style>
    <style:style style:name="ListLabel_20_4" style:display-name="ListLabel 4" style:family="text">
      <style:text-properties fo:font-style="normal" fo:font-weight="normal" style:font-style-asian="normal" style:font-weight-asian="normal" style:font-name-complex="Times New Roman1" style:font-style-complex="normal" style:font-weight-complex="normal"/>
    </style:style>
    <style:style style:name="ListLabel_20_5" style:display-name="ListLabel 5" style:family="text">
      <style:text-properties fo:font-size="11pt" fo:font-style="normal" fo:font-weight="bold" style:font-size-asian="11pt" style:font-style-asian="normal" style:font-weight-asian="bold" style:font-name-complex="Times New Roman1" style:font-size-complex="11pt" style:font-style-complex="normal"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9pt" fo:font-style="italic" style:font-size-asian="9pt" style:font-style-asian="italic" style:font-size-complex="9pt" style:font-style-complex="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header>
        <text:p text:style-name="MP1">Zał. 7 do SIWZ</text:p>
      </style:header>
      <style:footer>
        <text:p text:style-name="MP2"><text:page-number text:select-page="current">1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MOWA O ROBOTY BUDOWLANE NR</dc:title>
    <meta:initial-creator>MOSIR</meta:initial-creator>
    <meta:editing-cycles>3</meta:editing-cycles>
    <meta:print-date>2018-07-19T11:51:47.51</meta:print-date>
    <meta:creation-date>2018-07-18T08:53:00</meta:creation-date>
    <dc:date>2018-07-19T13:44:12.36</dc:date>
    <meta:editing-duration>PT1M46S</meta:editing-duration>
    <meta:generator>OpenOffice/4.0.1$Win32 OpenOffice.org_project/401m5$Build-9714</meta:generator>
    <meta:document-statistic meta:table-count="0" meta:image-count="0" meta:object-count="0" meta:page-count="12" meta:paragraph-count="293" meta:word-count="6233" meta:character-count="47582"/>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