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usze_20_i_20_toner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wrap-option="wrap"/>
      <style:text-properties style:text-outline="false" style:text-line-through-styl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usze i tone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table:number-columns-spanned="1" table:number-rows-spanned="2">
            <text:p>MODEL</text:p>
          </table:table-cell>
          <table:table-cell table:style-name="ce8" office:value-type="string" table:number-columns-spanned="2" table:number-rows-spanned="1">
            <text:p>Oryginał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/>
          <table:covered-table-cell table:style-name="ce2"/>
          <table:table-cell table:style-name="ce9" office:value-type="string">
            <text:p>Cena netto</text:p>
          </table:table-cell>
          <table:table-cell table:style-name="ce9" office:value-type="string">
            <text:p>Cena brutto</text:p>
          </table:table-cell>
          <table:table-cell table:style-name="ce13" office:value-type="string">
            <text:p>2 pack</text:p>
          </table:table-cell>
          <table:table-cell table:style-name="ce1" table:number-columns-repeated="1018"/>
        </table:table-row>
        <table:table-row table:style-name="ro3">
          <table:table-cell/>
          <table:table-cell table:style-name="ce3" office:value-type="string">
            <text:p>Brother HL 4570 cdw TN 320 Bk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3" office:value-type="string">
            <text:p>Brother HL 4570 cdw TN 320 C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3">
          <table:table-cell/>
          <table:table-cell table:style-name="ce3" office:value-type="string">
            <text:p>Brother HL 4570 cdw TN 320 M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3" office:value-type="string">
            <text:p>Brother HL 4570 cdw TN 320 Y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Canon iR1024</text:p>
          </table:table-cell>
          <table:table-cell table:style-name="ce11" table:number-columns-repeated="2"/>
          <table: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string">
            <text:p>Canon iR1133</text:p>
          </table:table-cell>
          <table:table-cell table:style-name="ce10"/>
          <table:table-cell table:style-name="ce11"/>
          <table: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string">
            <text:p>Canon iR2520</text:p>
          </table:table-cell>
          <table:table-cell table:style-name="ce11" table:number-columns-repeated="2"/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string">
            <text:p>Canon iR ADV 3320</text:p>
          </table:table-cell>
          <table:table-cell table:style-name="ce10"/>
          <table:table-cell table:style-name="ce11"/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string">
            <text:p>Canon iR ADV 3320</text:p>
          </table:table-cell>
          <table:table-cell table:style-name="ce11" table:number-columns-repeated="2"/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string">
            <text:p>Canon iR ADV 3320</text:p>
          </table:table-cell>
          <table:table-cell table:style-name="ce10"/>
          <table:table-cell table:style-name="ce11"/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string">
            <text:p>Canon iR ADV 3320</text:p>
          </table:table-cell>
          <table:table-cell table:style-name="ce11" table:number-columns-repeated="2"/>
          <table: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1010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1600 black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4" office:value-type="string">
            <text:p>HP LJ 1600 cyan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1600 magenta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1600 yellow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3505 black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4" office:value-type="string">
            <text:p>HP LJ 3505 cyan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3505 magenta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3505 yellow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5" office:value-type="string">
            <text:p>HP LJ CP2025 black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4" office:value-type="string">
            <text:p>HP LJ CP2025 cyan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CP2025 magenta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HP LJ CP2025 yellow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6" office:value-type="string">
            <text:p>HP LJ p1102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Panasonic KX-MB2025</text:p>
          </table:table-cell>
          <table:table-cell table:style-name="ce10"/>
          <table:table-cell table:style-name="ce11"/>
          <table:table-cell table:style-name="ce12"/>
          <table:table-cell table:style-name="ce15"/>
          <table:table-cell table:number-columns-repeated="1017"/>
        </table:table-row>
        <table:table-row table:style-name="ro4">
          <table:table-cell/>
          <table:table-cell table:style-name="ce6" office:value-type="string">
            <text:p>Samsung ML 2165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/>
          <table:table-cell table:style-name="ce6" office:value-type="string">
            <text:p>Samsung ML – D111S</text:p>
          </table:table-cell>
          <table:table-cell table:style-name="ce10"/>
          <table:table-cell table:style-name="ce11"/>
          <table:table-cell table:style-name="ce12"/>
          <table:table-cell table:style-name="ce15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/>
          <table:table-cell table:style-name="ce4" office:value-type="string">
            <text:p>Samsung MLT - D116L</text:p>
          </table:table-cell>
          <table:table-cell table:style-name="ce10"/>
          <table:table-cell table:style-name="ce11"/>
          <table:table-cell table:style-name="ce12"/>
          <table:table-cell table:style-name="ce15" table:number-columns-spanned="3" table:number-rows-spanned="1"/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4" office:value-type="string">
            <text:p>Samsung MLT - D116S</text:p>
          </table:table-cell>
          <table:table-cell table:style-name="ce10"/>
          <table:table-cell table:style-name="ce11"/>
          <table:table-cell table:style-name="ce12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4" office:value-type="string">
            <text:p>Samsung X-press M2026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6" office:value-type="string">
            <text:p>Taśma Microline 3321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Tusz HP 56 black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4" office:value-type="string">
            <text:p>Tusz HP 57 color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Tusz HP 950XL black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3">
          <table:table-cell/>
          <table:table-cell table:style-name="ce4" office:value-type="string">
            <text:p>Tusz HP 951XL cyan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Tusz HP 951XL magenta</text:p>
          </table:table-cell>
          <table:table-cell table:style-name="ce10"/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/>
          <table:table-cell table:style-name="ce4" office:value-type="string">
            <text:p>Tusz HP 951XL yellow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ce11"/>
          <table:table-cell table:number-columns-repeated="1019"/>
        </table:table-row>
        <table:table-row table:style-name="ro4" table:number-rows-repeated="1048534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0:19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usze_20_i_20_tonery" style:display-name="PageStyle_Tusze i tone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Oponowicz</meta:initial-creator>
    <meta:creation-date>2014-12-29T09:03:32</meta:creation-date>
    <dc:date>2018-01-11T10:19:22.33</dc:date>
    <meta:editing-cycles>27</meta:editing-cycles>
    <meta:editing-duration>PT16H25M41S</meta:editing-duration>
    <meta:generator>OpenOffice/4.1.3$Win32 OpenOffice.org_project/413m1$Build-9783</meta:generator>
    <dc:creator>Adrian Oponowicz</dc:creator>
    <meta:printed-by>Adrian Oponowicz</meta:printed-by>
    <meta:print-date>2016-12-30T09:58:14.66</meta:print-date>
    <meta:document-statistic meta:table-count="1" meta:cell-count="43" meta:object-count="0"/>
  </office:meta>
</office:document-meta>
</file>