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zcionka tekstu podstawowego" svg:font-family="'Czcionka tekstu podstawowego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67.73mm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" style:font-name-complex="Calibri"/>
    </style:style>
    <style:style style:name="ce7" style:family="table-cell" style:parent-style-name="Excel_20_Built-in_20_Normal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4" table:default-cell-style-name="ce16"/>
        <table:table-column table:style-name="co2" table:number-columns-repeated="3" table:default-cell-style-name="ce16"/>
        <table:table-column table:style-name="co3" table:number-columns-repeated="1020" table:default-cell-style-name="ce16"/>
        <table:table-row table:style-name="ro3">
          <table:table-cell table:style-name="ce2"/>
          <table:table-cell table:style-name="ce3"/>
          <table:table-cell table:style-name="ce9" office:value-type="string" calcext:value-type="string" table:number-columns-spanned="2" table:number-rows-spanned="1">
            <text:p>cena</text:p>
          </table:table-cell>
          <table:covered-table-cell/>
          <table:table-cell table:number-columns-repeated="1020"/>
        </table:table-row>
        <table:table-row table:style-name="ro3">
          <table:table-cell table:style-name="ce2"/>
          <table:table-cell table:style-name="ce4" office:value-type="string" calcext:value-type="string">
            <text:p>Ilość sztuk</text:p>
          </table:table-cell>
          <table:table-cell table:style-name="ce4" office:value-type="string" calcext:value-type="string">
            <text:p>netto</text:p>
          </table:table-cell>
          <table:table-cell table:style-name="ce4" office:value-type="string" calcext:value-type="string">
            <text:p>brutto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BROTHER DCP-T300 <text:s/>BK,C,M,Y</text:p>
          </table:table-cell>
          <table:table-cell table:style-name="ce4" office:value-type="string" calcext:value-type="string">
            <text:p>3 komplety</text:p>
          </table:table-cell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Brother HL 4570 cdw TN 320 Bk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Brother HL 4570 cdw TN 320 C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Brother HL 4570 cdw TN 320 M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Brother HL 4570 cdw TN 320 Y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Canon iR1024 <text:s text:c="20"/>CEXV18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Canon iR1133 <text:s text:c="20"/>CEXV4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Canon iR 2022i <text:s text:c="18"/>CEXV14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Canon iR2520 <text:s text:c="20"/>CEXV33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Canon iR ADV 3320 Bk <text:s text:c="6"/>CEXV49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Canon iR ADV 3320 M <text:s text:c="6"/>CEXV49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Canon iR ADV 3320 Y <text:s text:c="8"/>CEXV49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Canon iR ADV 3320 C <text:s text:c="8"/>CEXV49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HP LJ 1010 <text:s text:c="26"/>Q2612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HP LJ 3505 black <text:s text:c="16"/>Q6470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HP LJ 3505 cyan <text:s text:c="17"/>Q7581A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HP LJ 3505 magenta <text:s text:c="10"/>Q7583A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HP LJ 3505 yellow <text:s text:c="14"/>Q7582A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7" office:value-type="string" calcext:value-type="string">
            <text:p>HP LJ CP2025 black <text:s text:c="12"/>CC530A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HP LJ CP2025 cyan <text:s text:c="13"/>CC531A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HP LJ CP2025 magenta <text:s text:c="4"/>CC533A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HP LJ CP2025 yellow <text:s text:c="8"/>CC532A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8" office:value-type="string" calcext:value-type="string">
            <text:p>HP LJ p1102 <text:s text:c="26"/>CE285A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8" office:value-type="string" calcext:value-type="string">
            <text:p>HP LJ Pro M26 <text:s text:c="21"/>CF279A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8" office:value-type="string" calcext:value-type="string">
            <text:p>HP LJ CP1215 <text:s text:c="11"/>Bk <text:s text:c="6"/>CB540A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8" office:value-type="string" calcext:value-type="string">
            <text:p>HP LJ CP1215 <text:s text:c="11"/>M <text:s text:c="7"/>CB543A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8" office:value-type="string" calcext:value-type="string">
            <text:p>HP LJ CP1215 <text:s text:c="11"/>Y <text:s text:c="9"/>CB542A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8" office:value-type="string" calcext:value-type="string">
            <text:p>HP LJ CP1215 <text:s text:c="11"/>C <text:s text:c="8"/>CB541A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8" office:value-type="string" calcext:value-type="string">
            <text:p>Samsung ML 216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8" office:value-type="string" calcext:value-type="string">
            <text:p>Samsung ML – D111S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8" office:value-type="string" calcext:value-type="string">
            <text:p>Taśma Microline 332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Tusz HP 950XL black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Tusz HP 951XL cyan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Tusz HP 951XL magenta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Tusz HP 951XL yellow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Tusz HP 953XL black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Tusz HP 953XL cyan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Tusz HP 953XL magent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Tusz HP 953XL yellow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ce3" table:formula="of:=SUM([.C3:.C41])" office:value-type="float" office:value="0" calcext:value-type="float">
            <text:p>0</text:p>
          </table:table-cell>
          <table:table-cell table:style-name="ce3" table:formula="of:=SUM([.D3:.D41])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>
        <table:table-column table:style-name="co2" table:default-cell-style-name="ce16"/>
        <table:table-column table:style-name="co3" table:number-columns-repeated="1023" table:default-cell-style-name="ce16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1">
        <table:table-column table:style-name="co2" table:default-cell-style-name="ce16"/>
        <table:table-column table:style-name="co3" table:number-columns-repeated="1023" table:default-cell-style-name="ce16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zcionka tekstu podstawowego" svg:font-family="'Czcionka tekstu podstawowego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Adrian Oponowicz</meta:initial-creator>
    <meta:creation-date>2019-03-11T12:32:11Z</meta:creation-date>
    <dc:date>2020-01-10T09:08:16.986000000</dc:date>
    <meta:editing-cycles>3</meta:editing-cycles>
    <meta:editing-duration>PT2H23M23S</meta:editing-duration>
    <meta:document-statistic meta:table-count="3" meta:cell-count="84" meta:object-count="0"/>
  </office:meta>
</office:document-meta>
</file>